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fo:text-indent="0.4916in"/>
    </style:style>
    <style:style style:name="T6" style:parent-style-name="Fontdeparagrafimplicit" style:family="text">
      <style:text-properties fo:font-size="14pt" style:font-size-asian="14pt" style:font-size-complex="14pt"/>
    </style:style>
    <style:style style:name="T7" style:parent-style-name="Fontdeparagrafimplicit" style:family="text">
      <style:text-properties fo:font-size="14pt" style:font-size-asian="14pt" style:font-size-complex="14pt"/>
    </style:style>
    <style:style style:name="T8" style:parent-style-name="Fontdeparagrafimplici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justify" fo:text-indent="0.4916in"/>
      <style:text-properties fo:font-size="14pt" style:font-size-asian="14pt" style:font-size-complex="14pt" fo:language="en" fo:country="US"/>
    </style:style>
    <style:style style:name="P10" style:parent-style-name="Listăparagraf" style:list-style-name="LFO1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" style:parent-style-name="Listăparagraf" style:list-style-name="LFO1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Listăparagraf" style:list-style-name="LFO2" style:family="paragraph">
      <style:paragraph-properties fo:text-align="justify"/>
    </style:style>
    <style:style style:name="T14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deparagrafimplicit" style:family="text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/>
    </style:style>
    <style:style style:name="P17" style:parent-style-name="Listăparagraf" style:list-style-name="LFO3" style:family="paragraph">
      <style:paragraph-properties fo:text-align="justify"/>
      <style:text-properties fo:font-size="14pt" style:font-size-asian="14pt" style:font-size-complex="14pt"/>
    </style:style>
    <style:style style:name="P18" style:parent-style-name="Listăparagraf" style:list-style-name="LFO3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text-indent="0.25in"/>
    </style:style>
    <style:style style:name="T20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text-indent="0.25in"/>
    </style:style>
    <style:style style:name="T24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 fo:text-indent="0.25in"/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 fo:text-indent="0.25in"/>
      <style:text-properties fo:font-size="14pt" style:font-size-asian="14pt" style:font-size-complex="14pt"/>
    </style:style>
    <style:style style:name="P29" style:parent-style-name="Listăparagraf" style:list-style-name="LFO2" style:family="paragraph">
      <style:paragraph-properties fo:text-align="justify"/>
    </style:style>
    <style:style style:name="T30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justify" fo:text-indent="0.25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nformare privind obiectul Referendumului privind modalitatea de desemanare a rectorului</text:p>
      <text:p text:style-name="P2"/>
      <text:p text:style-name="P3">Referendumul urmăreşte stabilirea prin vot a uneia dintre cele două modalităţi legale de desemnare a rectorului.</text:p>
      <text:p text:style-name="P4"/>
      <text:p text:style-name="P5"><text:span text:style-name="T6">Potrivit prevederilor art. 12 din<text:s/></text:span><text:span text:style-name="T7">Ordinul nr. 3751/2015, rectorul poate fi desemnat prin una din următoarele modalităţi</text:span><text:span text:style-name="T8">:</text:span></text:p>
      <text:p text:style-name="P9"/>
      <text:list text:style-name="LFO1" text:continue-numbering="true">
        <text:list-item>
          <text:p text:style-name="P10">Pe baza unui concurs public, în baza <text:s/>unei metodologii aprobate de senatul universitar nou-ales;</text:p>
        </text:list-item>
        <text:list-item>
          <text:p text:style-name="P11">Prin votul universal, direct şi secret al tuturor cadrelor didactice şi<text:s/>de cercetare titulare din cadrul universităţii şi al reprezentanţilor studenţilor din senatul universitar şi din consiliile facultăţilor.</text:p>
        </text:list-item>
      </text:list>
      <text:p text:style-name="P12"/>
      <text:list text:style-name="LFO2" text:continue-numbering="true">
        <text:list-item>
          <text:p text:style-name="P13"><text:span text:style-name="T14">Desemnarea prin concurs public a rectorului universităţii</text:span><text:span text:style-name="T15"><text:s/>presupune din punct de vedere procedural următoarele etape</text:span><text:span text:style-name="T16">:</text:span></text:p>
        </text:list-item>
      </text:list>
      <text:list text:style-name="LFO3" text:continue-numbering="true">
        <text:list-item>
          <text:p text:style-name="P17">Elaborarea unei <text:s/>metodologii de avizare, de selecţie şi de recrutare a rectorului de către senatul nou-ales;</text:p>
        </text:list-item>
        <text:list-item>
          <text:p text:style-name="P18">Stabilirea unei comisii de selecţie formată din minim 12 membri de către senatul nou-ales;</text:p>
        </text:list-item>
      </text:list>
      <text:p text:style-name="P19"><text:span text:style-name="T20">Comisia de selecţie</text:span><text:span text:style-name="T21"><text:s/>este formată din membri ai univers</text:span><text:span text:style-name="T22">ităţii în proporţie de 50% şi din personalităţi ştiinţifice şi academice din afara universităţii, din ţară şi din străinătate, în proporţie de 50%.<text:s/></text:span></text:p>
      <text:p text:style-name="P23"><text:span text:style-name="T24">Comisia de selecţie</text:span><text:span text:style-name="T25"><text:s/>cuprinde cel puţin un reprezentant al studenţilor sau un absolvent al universităţii des</text:span><text:span text:style-name="T26">emnat de către studenţii din senatul universitar, conform cartei.</text:span></text:p>
      <text:p text:style-name="P27">Au dreptul de a participa la concursul pentru ocuparea funcţiei de rector personalităţi ştiinţifice sau academice din ţară şi din străinătate, care pe baza audierii în plenul<text:s/>senatului nou-ales au obţinut avizul de participare la concurs.</text:p>
      <text:p text:style-name="P28">Senatul nou-ales are obligaţia de a aviza minimum 2 candidaţi.</text:p>
      <text:list text:style-name="LFO2" text:continue-numbering="true">
        <text:list-item>
          <text:p text:style-name="P29"><text:span text:style-name="T30">Desemnarea prin vot a rectorului</text:span><text:span text:style-name="T31"><text:s/>se face în urma <text:s/>alegerilor, pe baza candidaturilor depuse <text:s/>pentru ocuparea acestei funcţii,<text:s/></text:span><text:span text:style-name="T32">num</text:span><text:span text:style-name="T33">ai de către persoane care au calitatea de cadru didactic titular al universităţii.</text:span></text:p>
        </text:list-item>
      </text:list>
      <text:p text:style-name="P34"/>
      <text:p text:style-name="P35">Pentru validarea rezultatului referendumului este obligatorie participarea a cel puţin 50% +1 (jumătatea simplă) din numărul total al persoanelor cu drept de vot.</text:p>
      <text:p text:style-name="P36"/>
      <text:p text:style-name="P37"><text:tab/>Listele<text:s/>cu persoanele cu drept de vot se afişează la avizierul Biroului Resurse Umane situat la parterul universităţii.</text:p>
      <text:p text:style-name="P38"><text:tab/>Persoanele cu drept de vot care constată omisiuni <text:s/>sau erori în listele de vot au dreptul să facă contestaţie până cel târziu la data de 23.06.2019.</text:p>
      <text:p text:style-name="P39"><text:tab/>Contestaţiile se vor înregistra la Registratura<text:s/>Universităţii şi se vor soluţiona în termen de 24 de ore.</text:p>
      <text:p text:style-name="P40"/>
      <text:p text:style-name="P41">BIROUL ELECTORAL AL UNIVERSITĂŢII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</meta:initial-creator>
    <dc:creator>LORIN</dc:creator>
    <meta:creation-date>2019-06-13T11:19:00Z</meta:creation-date>
    <dc:date>2019-06-13T11:19:00Z</dc:date>
    <meta:template xlink:href="Normal" xlink:type="simple"/>
    <meta:editing-cycles>4</meta:editing-cycles>
    <meta:editing-duration>PT0S</meta:editing-duration>
    <meta:document-statistic meta:page-count="1" meta:paragraph-count="4" meta:word-count="360" meta:character-count="2450" meta:row-count="17" meta:non-whitespace-character-count="2094"/>
  </office:meta>
</office:document-meta>
</file>