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000000A8B00000707382E6075.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ourier New1" svg:font-family="'Courier New'" style:font-family-generic="modern" style:font-pitch="fixed"/>
    <style:font-face style:name="RomanT" svg:font-family="RomanT"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2.0438in" fo:margin-left="-0.075in" style:page-number="0" table:align="left" style:writing-mode="lr-tb"/>
    </style:style>
    <style:style style:name="Table1.A" style:family="table-column">
      <style:table-column-properties style:column-width="2.0438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0438in" fo:margin-left="-0.075in" table:align="left" style:writing-mode="lr-tb"/>
    </style:style>
    <style:style style:name="Table2.A" style:family="table-column">
      <style:table-column-properties style:column-width="2.0438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7.2611in" fo:margin-left="-0.075in" table:align="left" style:writing-mode="lr-tb"/>
    </style:style>
    <style:style style:name="Table3.A" style:family="table-column">
      <style:table-column-properties style:column-width="2.0438in"/>
    </style:style>
    <style:style style:name="Table3.B" style:family="table-column">
      <style:table-column-properties style:column-width="0.1972in"/>
    </style:style>
    <style:style style:name="Table3.C" style:family="table-column">
      <style:table-column-properties style:column-width="5.0201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7.2611in" fo:margin-left="-0.075in" table:align="left" style:writing-mode="lr-tb"/>
    </style:style>
    <style:style style:name="Table4.A" style:family="table-column">
      <style:table-column-properties style:column-width="2.0438in"/>
    </style:style>
    <style:style style:name="Table4.B" style:family="table-column">
      <style:table-column-properties style:column-width="0.1972in"/>
    </style:style>
    <style:style style:name="Table4.C" style:family="table-column">
      <style:table-column-properties style:column-width="5.0201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7.2611in" fo:margin-left="-0.075in" table:align="left" style:writing-mode="lr-tb"/>
    </style:style>
    <style:style style:name="Table5.A" style:family="table-column">
      <style:table-column-properties style:column-width="2.0438in"/>
    </style:style>
    <style:style style:name="Table5.B" style:family="table-column">
      <style:table-column-properties style:column-width="0.1972in"/>
    </style:style>
    <style:style style:name="Table5.C" style:family="table-column">
      <style:table-column-properties style:column-width="5.0201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2.0438in" fo:margin-left="-0.075in" table:align="left" style:writing-mode="lr-tb"/>
    </style:style>
    <style:style style:name="Table6.A" style:family="table-column">
      <style:table-column-properties style:column-width="2.0438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7.2611in" fo:margin-left="-0.075in" table:align="left" style:writing-mode="lr-tb"/>
    </style:style>
    <style:style style:name="Table7.A" style:family="table-column">
      <style:table-column-properties style:column-width="2.0438in"/>
    </style:style>
    <style:style style:name="Table7.B" style:family="table-column">
      <style:table-column-properties style:column-width="0.1972in"/>
    </style:style>
    <style:style style:name="Table7.C" style:family="table-column">
      <style:table-column-properties style:column-width="5.0201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7.2611in" fo:margin-left="-0.075in" table:align="left" style:writing-mode="lr-tb"/>
    </style:style>
    <style:style style:name="Table8.A" style:family="table-column">
      <style:table-column-properties style:column-width="2.0438in"/>
    </style:style>
    <style:style style:name="Table8.B" style:family="table-column">
      <style:table-column-properties style:column-width="0.1972in"/>
    </style:style>
    <style:style style:name="Table8.C" style:family="table-column">
      <style:table-column-properties style:column-width="5.0201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7.2611in" fo:margin-left="-0.075in" table:align="left" style:writing-mode="lr-tb"/>
    </style:style>
    <style:style style:name="Table9.A" style:family="table-column">
      <style:table-column-properties style:column-width="2.0438in"/>
    </style:style>
    <style:style style:name="Table9.B" style:family="table-column">
      <style:table-column-properties style:column-width="0.1972in"/>
    </style:style>
    <style:style style:name="Table9.C" style:family="table-column">
      <style:table-column-properties style:column-width="5.0201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2.0438in" fo:margin-left="-0.075in" table:align="left" style:writing-mode="lr-tb"/>
    </style:style>
    <style:style style:name="Table10.A" style:family="table-column">
      <style:table-column-properties style:column-width="2.0438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7.2611in" fo:margin-left="-0.075in" table:align="left" style:writing-mode="lr-tb"/>
    </style:style>
    <style:style style:name="Table11.A" style:family="table-column">
      <style:table-column-properties style:column-width="2.0438in"/>
    </style:style>
    <style:style style:name="Table11.B" style:family="table-column">
      <style:table-column-properties style:column-width="0.1972in"/>
    </style:style>
    <style:style style:name="Table11.C" style:family="table-column">
      <style:table-column-properties style:column-width="5.0201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7.2611in" fo:margin-left="-0.075in" table:align="left" style:writing-mode="lr-tb"/>
    </style:style>
    <style:style style:name="Table12.A" style:family="table-column">
      <style:table-column-properties style:column-width="2.0438in"/>
    </style:style>
    <style:style style:name="Table12.B" style:family="table-column">
      <style:table-column-properties style:column-width="0.1972in"/>
    </style:style>
    <style:style style:name="Table12.C" style:family="table-column">
      <style:table-column-properties style:column-width="5.0201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7.2611in" fo:margin-left="-0.075in" table:align="left" style:writing-mode="lr-tb"/>
    </style:style>
    <style:style style:name="Table13.A" style:family="table-column">
      <style:table-column-properties style:column-width="2.0438in"/>
    </style:style>
    <style:style style:name="Table13.B" style:family="table-column">
      <style:table-column-properties style:column-width="0.1972in"/>
    </style:style>
    <style:style style:name="Table13.C" style:family="table-column">
      <style:table-column-properties style:column-width="5.0201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7.2611in" fo:margin-left="-0.075in" table:align="left" style:writing-mode="lr-tb"/>
    </style:style>
    <style:style style:name="Table14.A" style:family="table-column">
      <style:table-column-properties style:column-width="2.0438in"/>
    </style:style>
    <style:style style:name="Table14.B" style:family="table-column">
      <style:table-column-properties style:column-width="0.1972in"/>
    </style:style>
    <style:style style:name="Table14.C" style:family="table-column">
      <style:table-column-properties style:column-width="5.0201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7.2611in" fo:margin-left="-0.075in" table:align="left" style:writing-mode="lr-tb"/>
    </style:style>
    <style:style style:name="Table15.A" style:family="table-column">
      <style:table-column-properties style:column-width="2.0438in"/>
    </style:style>
    <style:style style:name="Table15.B" style:family="table-column">
      <style:table-column-properties style:column-width="0.1972in"/>
    </style:style>
    <style:style style:name="Table15.C" style:family="table-column">
      <style:table-column-properties style:column-width="5.0201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2.0438in" fo:margin-left="-0.075in" table:align="left" style:writing-mode="lr-tb"/>
    </style:style>
    <style:style style:name="Table16.A" style:family="table-column">
      <style:table-column-properties style:column-width="2.0438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7.2611in" fo:margin-left="-0.075in" table:align="left" style:writing-mode="lr-tb"/>
    </style:style>
    <style:style style:name="Table17.A" style:family="table-column">
      <style:table-column-properties style:column-width="2.0438in"/>
    </style:style>
    <style:style style:name="Table17.B" style:family="table-column">
      <style:table-column-properties style:column-width="0.1972in"/>
    </style:style>
    <style:style style:name="Table17.C" style:family="table-column">
      <style:table-column-properties style:column-width="5.0201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7.2611in" fo:margin-left="-0.075in" table:align="left" style:writing-mode="lr-tb"/>
    </style:style>
    <style:style style:name="Table18.A" style:family="table-column">
      <style:table-column-properties style:column-width="2.0438in"/>
    </style:style>
    <style:style style:name="Table18.B" style:family="table-column">
      <style:table-column-properties style:column-width="0.1972in"/>
    </style:style>
    <style:style style:name="Table18.C" style:family="table-column">
      <style:table-column-properties style:column-width="5.0201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7.2611in" fo:margin-left="-0.075in" table:align="left" style:writing-mode="lr-tb"/>
    </style:style>
    <style:style style:name="Table19.A" style:family="table-column">
      <style:table-column-properties style:column-width="2.0438in"/>
    </style:style>
    <style:style style:name="Table19.B" style:family="table-column">
      <style:table-column-properties style:column-width="0.1972in"/>
    </style:style>
    <style:style style:name="Table19.C" style:family="table-column">
      <style:table-column-properties style:column-width="5.0201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7.2611in" fo:margin-left="-0.075in" table:align="left" style:writing-mode="lr-tb"/>
    </style:style>
    <style:style style:name="Table20.A" style:family="table-column">
      <style:table-column-properties style:column-width="2.0438in"/>
    </style:style>
    <style:style style:name="Table20.B" style:family="table-column">
      <style:table-column-properties style:column-width="0.1972in"/>
    </style:style>
    <style:style style:name="Table20.C" style:family="table-column">
      <style:table-column-properties style:column-width="5.0201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7.2611in" fo:margin-left="-0.075in" table:align="left" style:writing-mode="lr-tb"/>
    </style:style>
    <style:style style:name="Table21.A" style:family="table-column">
      <style:table-column-properties style:column-width="2.0438in"/>
    </style:style>
    <style:style style:name="Table21.B" style:family="table-column">
      <style:table-column-properties style:column-width="0.1972in"/>
    </style:style>
    <style:style style:name="Table21.C" style:family="table-column">
      <style:table-column-properties style:column-width="5.0201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7.2611in" fo:margin-left="-0.075in" table:align="left" style:writing-mode="lr-tb"/>
    </style:style>
    <style:style style:name="Table22.A" style:family="table-column">
      <style:table-column-properties style:column-width="2.0438in"/>
    </style:style>
    <style:style style:name="Table22.B" style:family="table-column">
      <style:table-column-properties style:column-width="0.1972in"/>
    </style:style>
    <style:style style:name="Table22.C" style:family="table-column">
      <style:table-column-properties style:column-width="5.0201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7.2611in" fo:margin-left="-0.075in" table:align="left" style:writing-mode="lr-tb"/>
    </style:style>
    <style:style style:name="Table23.A" style:family="table-column">
      <style:table-column-properties style:column-width="2.0438in"/>
    </style:style>
    <style:style style:name="Table23.B" style:family="table-column">
      <style:table-column-properties style:column-width="0.1972in"/>
    </style:style>
    <style:style style:name="Table23.C" style:family="table-column">
      <style:table-column-properties style:column-width="5.0201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end" style:justify-single-word="false" fo:orphans="0" fo:widows="0" fo:keep-with-next="always" style:text-autospace="none" style:snap-to-layout-grid="false"/>
      <style:text-properties fo:font-variant="small-caps" style:font-name="Arial Narrow" fo:font-size="13pt" fo:language="en" fo:country="US" fo:font-weight="bold" style:font-size-asian="13pt" style:font-weight-asian="bold" style:font-size-complex="13pt" style:font-weight-complex="bold"/>
    </style:style>
    <style:style style:name="P2" style:family="paragraph" style:parent-style-name="Standard">
      <style:paragraph-properties fo:orphans="0" fo:widows="0" style:text-autospace="none"/>
      <style:text-properties style:font-name="Arial Narrow" fo:font-size="10pt" fo:language="en" fo:country="US" style:font-size-asian="10pt" style:font-size-complex="10pt"/>
    </style:style>
    <style:style style:name="P3" style:family="paragraph" style:parent-style-name="Standard">
      <style:paragraph-properties fo:text-align="end" style:justify-single-word="false" fo:orphans="0" fo:widows="0" style:text-autospace="none"/>
      <style:text-properties style:font-name="Arial" fo:font-size="10pt" fo:language="en" fo:country="US" style:font-size-asian="10pt" style:font-name-complex="Arial" style:font-size-complex="10pt"/>
    </style:style>
    <style:style style:name="P4" style:family="paragraph" style:parent-style-name="Standard">
      <style:paragraph-properties fo:text-align="end" style:justify-single-word="false" fo:orphans="0" fo:widows="0" fo:keep-with-next="always" style:text-autospace="none" style:snap-to-layout-grid="false"/>
    </style:style>
    <style:style style:name="P5" style:family="paragraph" style:parent-style-name="Standard">
      <style:paragraph-properties fo:margin-top="0.028in" fo:margin-bottom="0.028in" fo:text-align="end" style:justify-single-word="false" fo:orphans="0" fo:widows="0" fo:keep-with-next="always" style:text-autospace="none" style:snap-to-layout-grid="false"/>
      <style:text-properties style:font-name="Times New Roman" fo:font-size="10pt" fo:language="en" fo:country="US" style:font-size-asian="10pt" style:font-size-complex="10pt"/>
    </style:style>
    <style:style style:name="P6" style:family="paragraph" style:parent-style-name="Standard">
      <style:paragraph-properties fo:margin-top="0.028in" fo:margin-bottom="0.028in" fo:orphans="0" fo:widows="0" style:text-autospace="none" style:snap-to-layout-grid="false"/>
      <style:text-properties style:font-name="Arial Narrow" fo:font-size="10pt" fo:language="en" fo:country="US" style:font-size-asian="10pt" style:font-size-complex="10pt"/>
    </style:style>
    <style:style style:name="P7" style:family="paragraph" style:parent-style-name="Standard">
      <style:paragraph-properties fo:margin-top="0.028in" fo:margin-bottom="0.028in" fo:orphans="0" fo:widows="0" style:text-autospace="none" style:snap-to-layout-grid="false"/>
      <style:text-properties fo:font-variant="small-caps" style:font-name="Arial Narrow" fo:language="en" fo:country="US" fo:font-weight="bold" style:font-weight-asian="bold" style:font-weight-complex="bold"/>
    </style:style>
    <style:style style:name="P8" style:family="paragraph" style:parent-style-name="Standard">
      <style:paragraph-properties fo:margin-top="0.028in" fo:margin-bottom="0.028in" fo:text-align="end" style:justify-single-word="false" fo:orphans="0" fo:widows="0" fo:keep-with-next="always" style:text-autospace="none" style:snap-to-layout-grid="false"/>
      <style:text-properties style:font-name="Times New Roman"/>
    </style:style>
    <style:style style:name="P9" style:family="paragraph" style:parent-style-name="Standard">
      <style:paragraph-properties fo:margin-top="0.028in" fo:margin-bottom="0.028in" fo:orphans="0" fo:widows="0" style:text-autospace="none" style:snap-to-layout-grid="false"/>
      <style:text-properties style:font-name="Arial Narrow" fo:language="en" fo:country="US"/>
    </style:style>
    <style:style style:name="P10" style:family="paragraph" style:parent-style-name="Standard">
      <style:paragraph-properties fo:margin-top="0.028in" fo:margin-bottom="0.028in" fo:orphans="0" fo:widows="0" style:text-autospace="none" style:snap-to-layout-grid="false"/>
      <style:text-properties style:font-name="Times New Roman" fo:font-size="10pt" fo:language="en" fo:country="US" style:font-size-asian="10pt" style:font-size-complex="10pt"/>
    </style:style>
    <style:style style:name="P11" style:family="paragraph" style:parent-style-name="Standard">
      <style:paragraph-properties fo:margin-top="0.0835in" fo:margin-bottom="0in" fo:orphans="0" fo:widows="0" style:text-autospace="none"/>
      <style:text-properties style:font-name="Arial Narrow" fo:font-size="8pt" fo:language="en" fo:country="US" style:font-size-asian="8pt" style:font-size-complex="8pt"/>
    </style:style>
    <style:style style:name="P12" style:family="paragraph" style:parent-style-name="Standard">
      <style:paragraph-properties fo:margin-top="0.0138in" fo:margin-bottom="0.0138in" fo:text-align="end" style:justify-single-word="false" fo:orphans="0" fo:widows="0" fo:keep-with-next="always" style:text-autospace="none" style:snap-to-layout-grid="false"/>
      <style:text-properties style:font-name="Times New Roman"/>
    </style:style>
    <style:style style:name="P13" style:family="paragraph" style:parent-style-name="Standard">
      <style:paragraph-properties fo:margin-top="0.0138in" fo:margin-bottom="0.0138in" fo:orphans="0" fo:widows="0" style:text-autospace="none" style:snap-to-layout-grid="false"/>
      <style:text-properties style:font-name="Times New Roman" fo:font-size="10pt" fo:language="en" fo:country="US" style:font-size-asian="10pt" style:font-size-complex="10pt"/>
    </style:style>
    <style:style style:name="P14" style:family="paragraph" style:parent-style-name="Standard">
      <style:paragraph-properties fo:margin-top="0.0138in" fo:margin-bottom="0.0138in" fo:orphans="0" fo:widows="0" style:text-autospace="none"/>
      <style:text-properties style:font-name="Arial Narrow" fo:font-size="5pt" fo:language="en" fo:country="US" style:font-size-asian="5pt" style:font-size-complex="5pt"/>
    </style:style>
    <style:style style:name="P15" style:family="paragraph" style:parent-style-name="Standard">
      <style:paragraph-properties fo:margin-top="0.0138in" fo:margin-bottom="0.0138in" fo:text-align="end" style:justify-single-word="false" fo:orphans="0" fo:widows="0" style:text-autospace="none" style:snap-to-layout-grid="false"/>
      <style:text-properties style:font-name="Times New Roman"/>
    </style:style>
    <style:style style:name="P16" style:family="paragraph" style:parent-style-name="Standard">
      <style:paragraph-properties fo:margin-top="0.0138in" fo:margin-bottom="0.0138in" fo:text-align="end" style:justify-single-word="false" fo:orphans="0" fo:widows="0" style:text-autospace="none" style:snap-to-layout-grid="false"/>
      <style:text-properties style:font-name="Times New Roman" fo:font-size="10pt" fo:language="en" fo:country="US" style:font-size-asian="10pt" style:font-size-complex="10pt"/>
    </style:style>
    <style:style style:name="P17" style:family="paragraph" style:parent-style-name="Standard">
      <style:paragraph-properties fo:margin-top="0.0138in" fo:margin-bottom="0.0138in" fo:orphans="0" fo:widows="0" style:text-autospace="none" style:snap-to-layout-grid="false"/>
      <style:text-properties fo:font-variant="small-caps" style:font-name="Times New Roman" fo:font-size="10pt" fo:language="en" fo:country="US" style:font-size-asian="10pt" style:font-size-complex="10pt"/>
    </style:style>
    <style:style style:name="P18" style:family="paragraph" style:parent-style-name="Standard">
      <style:paragraph-properties fo:margin-top="0.0138in" fo:margin-bottom="0.0138in" fo:orphans="0" fo:widows="0" style:text-autospace="none"/>
      <style:text-properties style:font-name="Arial Narrow" fo:font-size="10pt" fo:language="en" fo:country="US" style:font-size-asian="10pt" style:font-size-complex="10pt"/>
    </style:style>
    <style:style style:name="P19" style:family="paragraph" style:parent-style-name="Standard">
      <style:paragraph-properties fo:text-align="justify" style:justify-single-word="false" fo:orphans="0" fo:widows="0" style:text-autospace="none"/>
      <style:text-properties style:font-name="Arial Narrow" fo:font-size="10pt" fo:language="en" fo:country="US" style:font-size-asian="10pt" style:font-size-complex="10pt"/>
    </style:style>
    <style:style style:name="P20" style:family="paragraph" style:parent-style-name="Standard">
      <style:paragraph-properties fo:margin-top="0.0138in" fo:margin-bottom="0.0138in" fo:orphans="0" fo:widows="0" style:text-autospace="none" style:snap-to-layout-grid="false"/>
      <style:text-properties style:font-name="Arial Narrow" fo:font-size="10pt" fo:language="en" fo:country="US" style:font-size-asian="10pt" style:font-size-complex="10pt"/>
    </style:style>
    <style:style style:name="P21" style:family="paragraph" style:parent-style-name="Standard">
      <style:paragraph-properties fo:margin-top="0.0138in" fo:margin-bottom="0.0138in" fo:orphans="0" fo:widows="0" style:text-autospace="none" style:snap-to-layout-grid="false"/>
      <style:text-properties style:font-name="Times New Roman" fo:font-size="12pt" fo:language="en" fo:country="US" style:font-size-asian="12pt" style:font-size-complex="12pt"/>
    </style:style>
    <style:style style:name="P22" style:family="paragraph" style:parent-style-name="Standard">
      <style:paragraph-properties fo:margin-left="0.25in" fo:margin-right="0in" fo:margin-top="0.0138in" fo:margin-bottom="0.0138in" fo:orphans="0" fo:widows="0" fo:text-indent="0in" style:auto-text-indent="false" style:text-autospace="none" style:snap-to-layout-grid="false"/>
      <style:text-properties style:font-name="Times New Roman"/>
    </style:style>
    <style:style style:name="P23" style:family="paragraph" style:parent-style-name="Standard">
      <style:paragraph-properties fo:orphans="0" fo:widows="0" style:text-autospace="none"/>
    </style:style>
    <style:style style:name="P24" style:family="paragraph" style:parent-style-name="Standard">
      <style:paragraph-properties fo:margin-top="0.0138in" fo:margin-bottom="0.0138in" fo:text-align="end" style:justify-single-word="false" fo:orphans="0" fo:widows="0" style:text-autospace="none" style:snap-to-layout-grid="false"/>
    </style:style>
    <style:style style:name="P25" style:family="paragraph" style:parent-style-name="Standard">
      <style:paragraph-properties fo:margin-top="0.0138in" fo:margin-bottom="0.0138in" fo:orphans="0" fo:widows="0" style:text-autospace="none" style:snap-to-layout-grid="false"/>
      <style:text-properties style:font-name="RomanT" fo:font-size="10pt" fo:language="en" fo:country="US" style:font-size-asian="10pt" style:font-size-complex="10pt"/>
    </style:style>
    <style:style style:name="P26" style:family="paragraph" style:parent-style-name="Standard">
      <style:paragraph-properties fo:margin-top="0.0835in" fo:margin-bottom="0in" fo:text-align="justify" style:justify-single-word="false" fo:orphans="0" fo:widows="0" style:text-autospace="none" style:snap-to-layout-grid="false"/>
      <style:text-properties style:font-name="Arial Narrow" fo:font-size="10pt" fo:language="en" fo:country="US" fo:font-style="italic" style:font-size-asian="10pt" style:font-style-asian="italic" style:font-size-complex="10pt" style:font-style-complex="italic"/>
    </style:style>
    <style:style style:name="P27" style:family="paragraph" style:parent-style-name="Standard" style:list-style-name="L1">
      <style:paragraph-properties fo:margin-top="0.0138in" fo:margin-bottom="0.0138in" fo:orphans="0" fo:widows="0" style:text-autospace="none" style:snap-to-layout-grid="false"/>
      <style:text-properties style:font-name="Arial Narrow" fo:font-size="10pt" fo:language="en" fo:country="US" style:font-size-asian="10pt" style:font-size-complex="10pt"/>
    </style:style>
    <style:style style:name="P28" style:family="paragraph" style:parent-style-name="Standard" style:list-style-name="L2">
      <style:paragraph-properties fo:margin-top="0.0138in" fo:margin-bottom="0.0138in" fo:orphans="0" fo:widows="0" style:text-autospace="none" style:snap-to-layout-grid="false"/>
      <style:text-properties style:font-name="Arial Narrow" fo:font-size="10pt" fo:language="en" fo:country="US" style:font-size-asian="10pt" style:font-size-complex="10pt"/>
    </style:style>
    <style:style style:name="P29" style:family="paragraph" style:parent-style-name="Standard" style:list-style-name="L2">
      <style:paragraph-properties fo:margin-top="0.0138in" fo:margin-bottom="0.0138in" fo:orphans="0" fo:widows="0" style:text-autospace="none" style:snap-to-layout-grid="false"/>
      <style:text-properties style:font-name="Times New Roman" fo:font-size="12pt" fo:language="en" fo:country="US" fo:font-weight="normal" style:font-size-asian="12pt" style:font-weight-asian="normal" style:font-size-complex="12pt" style:font-weight-complex="normal"/>
    </style:style>
    <style:style style:name="P30" style:family="paragraph" style:parent-style-name="Standard">
      <style:paragraph-properties fo:margin-top="0.0138in" fo:margin-bottom="0.0138in" fo:orphans="0" fo:widows="0" style:text-autospace="none" style:snap-to-layout-grid="false"/>
      <style:text-properties style:font-name="Times New Roman" fo:font-size="12pt" fo:language="en" fo:country="US" fo:font-weight="normal" style:font-size-asian="12pt" style:font-weight-asian="normal" style:font-size-complex="12pt" style:font-weight-complex="normal"/>
    </style:style>
    <style:style style:name="P31" style:family="paragraph" style:parent-style-name="Standard" style:list-style-name="L3">
      <style:paragraph-properties fo:margin-top="0.0138in" fo:margin-bottom="0.0138in" fo:orphans="0" fo:widows="0" style:text-autospace="none" style:snap-to-layout-grid="false"/>
      <style:text-properties style:font-name="Times New Roman" fo:font-size="12pt" fo:language="en" fo:country="US" fo:font-weight="normal" style:font-size-asian="12pt" style:font-weight-asian="normal" style:font-size-complex="12pt" style:font-weight-complex="normal"/>
    </style:style>
    <style:style style:name="P32" style:family="paragraph" style:parent-style-name="Standard">
      <style:paragraph-properties fo:margin-left="0.5in" fo:margin-right="0in" fo:text-indent="0in" style:auto-text-indent="false"/>
    </style:style>
    <style:style style:name="P33" style:family="paragraph" style:parent-style-name="Standard" style:list-style-name="WW8Num1"/>
    <style:style style:name="P34" style:family="paragraph" style:parent-style-name="Standard">
      <style:paragraph-properties fo:margin-left="1.5in" fo:margin-right="0in" fo:text-indent="-0.75in" style:auto-text-indent="false"/>
    </style:style>
    <style:style style:name="P35" style:family="paragraph" style:parent-style-name="Standard">
      <style:paragraph-properties fo:margin-left="1.5in" fo:margin-right="0in" fo:text-indent="-1in" style:auto-text-indent="false"/>
    </style:style>
    <style:style style:name="P36" style:family="paragraph" style:parent-style-name="Standard" style:list-style-name="WW8Num2"/>
    <style:style style:name="P37" style:family="paragraph" style:parent-style-name="Standard">
      <style:paragraph-properties fo:margin-left="1.5in" fo:margin-right="0in" fo:text-indent="-0.8335in" style:auto-text-indent="false"/>
    </style:style>
    <style:style style:name="P38" style:family="paragraph" style:parent-style-name="Standard" style:list-style-name="L3">
      <style:paragraph-properties fo:margin-left="0in" fo:margin-right="0in" fo:margin-top="0.0138in" fo:margin-bottom="0.0138in" fo:orphans="0" fo:widows="0" fo:text-indent="0in" style:auto-text-indent="false" style:text-autospace="none" style:snap-to-layout-grid="false"/>
      <style:text-properties style:font-name="Arial Narrow" fo:font-size="12pt" fo:language="en" fo:country="US" style:font-size-asian="12pt" style:font-size-complex="12pt"/>
    </style:style>
    <style:style style:name="P39" style:family="paragraph" style:parent-style-name="Standard">
      <style:paragraph-properties fo:margin-left="0.6252in" fo:margin-right="0in" fo:text-indent="0in" style:auto-text-indent="false"/>
    </style:style>
    <style:style style:name="P40" style:family="paragraph" style:parent-style-name="Standard">
      <style:paragraph-properties fo:margin-left="1.5in" fo:margin-right="0in" fo:text-indent="0in" style:auto-text-indent="false"/>
    </style:style>
    <style:style style:name="P41" style:family="paragraph" style:parent-style-name="Standard">
      <style:paragraph-properties fo:margin-left="1in" fo:margin-right="0in" fo:text-indent="0.5in" style:auto-text-indent="false"/>
    </style:style>
    <style:style style:name="P42" style:family="paragraph" style:parent-style-name="Standard" style:list-style-name="WW8Num1">
      <style:text-properties fo:font-weight="bold" style:font-weight-asian="bold" style:font-weight-complex="bold"/>
    </style:style>
    <style:style style:name="P43" style:family="paragraph" style:parent-style-name="Standard">
      <style:paragraph-properties fo:margin-left="1.25in" fo:margin-right="0in" fo:text-indent="0.25in" style:auto-text-indent="false"/>
    </style:style>
    <style:style style:name="P44" style:family="paragraph" style:parent-style-name="Standard">
      <style:paragraph-properties fo:margin-left="1.5in" fo:margin-right="0in" fo:margin-top="0.0138in" fo:margin-bottom="0.0138in" fo:orphans="0" fo:widows="0" fo:text-indent="0in" style:auto-text-indent="false" style:text-autospace="none" style:snap-to-layout-grid="false"/>
      <style:text-properties style:font-name="Times New Roman" fo:font-size="12pt" fo:language="en" fo:country="US" style:font-size-asian="12pt" style:font-size-complex="12pt"/>
    </style:style>
    <style:style style:name="P45" style:family="paragraph" style:parent-style-name="Standard">
      <style:paragraph-properties fo:margin-left="0in" fo:margin-right="0in" fo:margin-top="0.0138in" fo:margin-bottom="0.0138in" fo:orphans="0" fo:widows="0" fo:text-indent="0in" style:auto-text-indent="false" style:text-autospace="none" style:snap-to-layout-grid="false"/>
      <style:text-properties style:font-name="Times New Roman" fo:font-size="12pt" fo:language="en" fo:country="US" style:font-size-asian="12pt" style:font-size-complex="12pt"/>
    </style:style>
    <style:style style:name="P46" style:family="paragraph" style:parent-style-name="Standard">
      <style:paragraph-properties fo:margin-left="0.7083in" fo:margin-right="0in" fo:text-indent="0in" style:auto-text-indent="false"/>
    </style:style>
    <style:style style:name="P47" style:family="paragraph" style:parent-style-name="Standard">
      <style:text-properties fo:color="#000000"/>
    </style:style>
    <style:style style:name="P48" style:family="paragraph" style:parent-style-name="Standard">
      <style:text-properties fo:color="#000000" style:font-name="Arial1" fo:font-size="10pt" fo:language="en" fo:country="US" fo:font-style="normal" style:text-underline-style="none" fo:font-weight="normal" style:font-name-asian="MS Mincho" style:font-size-asian="10pt" style:language-asian="ja" style:country-asian="JP" style:font-style-asian="normal" style:font-weight-asian="normal" style:font-name-complex="Arial" style:font-size-complex="11pt" style:language-complex="ar" style:country-complex="SA" style:font-weight-complex="normal"/>
    </style:style>
    <style:style style:name="P49" style:family="paragraph" style:parent-style-name="Standard">
      <style:paragraph-properties fo:text-align="start" style:justify-single-word="false" style:writing-mode="lr-tb"/>
      <style:text-properties fo:color="#000000"/>
    </style:style>
    <style:style style:name="P50" style:family="paragraph" style:parent-style-name="Standard">
      <style:paragraph-properties fo:text-align="start" style:justify-single-word="false" style:writing-mode="lr-tb"/>
      <style:text-properties fo:color="#000000" style:font-name="Arial1" fo:font-size="10pt" fo:language="en" fo:country="US" style:font-name-asian="Arial1" style:font-size-asian="10pt" style:language-asian="ja" style:country-asian="JP" style:font-name-complex="Arial1" style:font-size-complex="10pt" style:language-complex="ar" style:country-complex="SA"/>
    </style:style>
    <style:style style:name="P51" style:family="paragraph" style:parent-style-name="Standard">
      <style:paragraph-properties fo:text-align="start" style:justify-single-word="false" style:writing-mode="lr-tb"/>
      <style:text-properties fo:color="#000000" style:font-name="Arial1" fo:font-size="10pt" fo:language="en" fo:country="US" fo:font-weight="bold" style:font-name-asian="Arial1" style:font-size-asian="10pt" style:language-asian="ja" style:country-asian="JP" style:font-weight-asian="bold" style:font-name-complex="Arial1" style:font-size-complex="10pt" style:language-complex="ar" style:country-complex="SA" style:font-weight-complex="bold"/>
    </style:style>
    <style:style style:name="P52" style:family="paragraph" style:parent-style-name="Standard" style:list-style-name="WW8Num6">
      <style:paragraph-properties fo:text-align="start" style:justify-single-word="false" style:writing-mode="lr-tb">
        <style:tab-stops>
          <style:tab-stop style:position="0.25in"/>
        </style:tab-stops>
      </style:paragraph-properties>
      <style:text-properties fo:color="#000000" style:font-name="Arial1" fo:font-size="10pt" fo:language="en" fo:country="US" style:text-underline-style="solid" style:text-underline-width="auto" style:text-underline-color="font-color" style:font-name-asian="Arial1" style:font-size-asian="10pt" style:language-asian="ja" style:country-asian="JP" style:font-name-complex="Arial1" style:font-size-complex="10pt" style:language-complex="ar" style:country-complex="SA"/>
    </style:style>
    <style:style style:name="P53" style:family="paragraph" style:parent-style-name="Standard" style:list-style-name="WW8Num6">
      <style:paragraph-properties fo:text-align="start" style:justify-single-word="false" style:writing-mode="lr-tb">
        <style:tab-stops>
          <style:tab-stop style:position="0.25in"/>
        </style:tab-stops>
      </style:paragraph-properties>
      <style:text-properties fo:color="#000000"/>
    </style:style>
    <style:style style:name="P54" style:family="paragraph" style:parent-style-name="Standard">
      <style:paragraph-properties fo:text-align="start" style:justify-single-word="false" style:writing-mode="lr-tb"/>
      <style:text-properties fo:color="#000000" fo:font-size="12pt" fo:language="ro" fo:country="RO" style:text-underline-style="solid" style:text-underline-width="auto" style:text-underline-color="font-color" fo:font-weight="bold" style:font-name-asian="Arial1" style:font-size-asian="12pt" style:language-asian="ja" style:country-asian="JP" style:font-weight-asian="bold" style:font-name-complex="Arial" style:font-size-complex="12pt" style:language-complex="ar" style:country-complex="SA" style:font-weight-complex="bold"/>
    </style:style>
    <style:style style:name="P55" style:family="paragraph" style:parent-style-name="Standard">
      <style:paragraph-properties fo:margin-left="1.5in" fo:margin-right="0in" fo:text-align="justify" style:justify-single-word="false" fo:text-indent="-1.5in" style:auto-text-indent="false"/>
      <style:text-properties fo:color="#000000"/>
    </style:style>
    <style:style style:name="P56" style:family="paragraph" style:parent-style-name="Standard">
      <style:paragraph-properties fo:margin-left="1.5in" fo:margin-right="0in" fo:text-align="justify" style:justify-single-word="false" fo:text-indent="-1.5in" style:auto-text-indent="false"/>
      <style:text-properties fo:color="#000000" fo:font-size="10pt" fo:language="ro" fo:country="RO" style:text-underline-style="solid" style:text-underline-width="auto" style:text-underline-color="font-color" fo:font-weight="bold" style:font-name-asian="MS Mincho" style:font-size-asian="10pt" style:language-asian="ja" style:country-asian="JP" style:font-weight-asian="bold" style:font-name-complex="Arial" style:font-size-complex="10pt" style:language-complex="ar" style:country-complex="SA" style:font-weight-complex="bold"/>
    </style:style>
    <style:style style:name="P57" style:family="paragraph" style:parent-style-name="Standard">
      <style:paragraph-properties fo:text-align="start" style:justify-single-word="false" style:writing-mode="lr-tb"/>
      <style:text-properties fo:color="#000000" fo:font-size="10pt" fo:language="ro" fo:country="RO" fo:font-weight="bold" style:font-name-asian="Arial1" style:font-size-asian="10pt" style:language-asian="ja" style:country-asian="JP" style:font-weight-asian="bold" style:font-name-complex="Arial" style:font-size-complex="10pt" style:language-complex="ar" style:country-complex="SA" style:font-weight-complex="bold"/>
    </style:style>
    <style:style style:name="P58" style:family="paragraph" style:parent-style-name="Standard">
      <style:paragraph-properties fo:text-align="justify" style:justify-single-word="false" style:writing-mode="lr-tb"/>
      <style:text-properties fo:color="#000000"/>
    </style:style>
    <style:style style:name="P59" style:family="paragraph" style:parent-style-name="Standard">
      <style:paragraph-properties fo:text-align="justify" style:justify-single-word="false" style:writing-mode="lr-tb"/>
      <style:text-properties fo:color="#000000" style:font-name="Arial1" fo:font-size="10pt" fo:language="it" fo:country="IT" fo:font-weight="normal" style:font-name-asian="Arial1" style:font-size-asian="10pt" style:language-asian="ja" style:country-asian="JP" style:font-weight-asian="normal" style:font-name-complex="Arial1" style:font-size-complex="10pt" style:language-complex="ar" style:country-complex="SA" style:font-weight-complex="normal"/>
    </style:style>
    <style:style style:name="P60" style:family="paragraph" style:parent-style-name="Standard" style:list-style-name="WW8Num4">
      <style:paragraph-properties fo:text-align="justify" style:justify-single-word="false" style:writing-mode="lr-tb">
        <style:tab-stops>
          <style:tab-stop style:position="0.25in"/>
        </style:tab-stops>
      </style:paragraph-properties>
      <style:text-properties fo:color="#000000"/>
    </style:style>
    <style:style style:name="P61" style:family="paragraph" style:parent-style-name="Standard">
      <style:paragraph-properties fo:margin-left="0.25in" fo:margin-right="0in" fo:text-align="justify" style:justify-single-word="false" fo:text-indent="0in" style:auto-text-indent="false" style:writing-mode="lr-tb"/>
      <style:text-properties fo:color="#000000" style:font-name="Arial1" fo:font-size="10pt" fo:language="ro" fo:country="RO" fo:font-weight="normal" style:font-name-asian="Arial1" style:font-size-asian="10pt" style:language-asian="ja" style:country-asian="JP" style:font-weight-asian="normal" style:font-name-complex="Arial1" style:font-size-complex="10pt" style:language-complex="ar" style:country-complex="SA" style:font-weight-complex="normal"/>
    </style:style>
    <style:style style:name="P62" style:family="paragraph" style:parent-style-name="Standard" style:list-style-name="WW8Num3">
      <style:paragraph-properties>
        <style:tab-stops>
          <style:tab-stop style:position="0.25in"/>
        </style:tab-stops>
      </style:paragraph-properties>
      <style:text-properties fo:color="#000000"/>
    </style:style>
    <style:style style:name="P63" style:family="paragraph" style:parent-style-name="Standard" style:list-style-name="WW8Num3">
      <style:paragraph-properties>
        <style:tab-stops>
          <style:tab-stop style:position="0.25in"/>
          <style:tab-stop style:position="0.2583in"/>
        </style:tab-stops>
      </style:paragraph-properties>
      <style:text-properties fo:color="#000000" style:font-name="Arial1" fo:font-size="10pt" fo:language="en" fo:country="US" style:text-underline-style="solid" style:text-underline-width="auto" style:text-underline-color="font-color" fo:font-weight="bold" style:font-name-asian="Arial1" style:font-size-asian="10pt" style:language-asian="ja" style:country-asian="JP" style:font-weight-asian="bold" style:font-name-complex="Arial1" style:font-size-complex="10pt" style:language-complex="ar" style:country-complex="SA" style:font-weight-complex="bold"/>
    </style:style>
    <style:style style:name="P64" style:family="paragraph" style:parent-style-name="Standard" style:list-style-name="WW8Num1">
      <style:paragraph-properties fo:text-align="start" style:justify-single-word="false" style:writing-mode="lr-tb"/>
      <style:text-properties fo:color="#000000" style:font-name="Arial1" fo:font-size="10pt" fo:language="en" fo:country="US" fo:font-weight="bold" style:font-name-asian="Arial1" style:font-size-asian="10pt" style:language-asian="ja" style:country-asian="JP" style:font-weight-asian="bold" style:font-name-complex="Arial1" style:font-size-complex="10pt" style:language-complex="ar" style:country-complex="SA" style:font-weight-complex="bold"/>
    </style:style>
    <style:style style:name="P65" style:family="paragraph" style:parent-style-name="Standard">
      <style:text-properties fo:font-weight="bold" style:font-weight-asian="bold" style:font-weight-complex="bold"/>
    </style:style>
    <style:style style:name="P66" style:family="paragraph" style:parent-style-name="Standard">
      <style:paragraph-properties fo:margin-left="2in" fo:margin-right="0in" fo:text-indent="0in" style:auto-text-indent="false"/>
    </style:style>
    <style:style style:name="P67" style:family="paragraph" style:parent-style-name="Standard">
      <style:paragraph-properties fo:margin-left="0in" fo:margin-right="0in" fo:text-indent="0in" style:auto-text-indent="false"/>
    </style:style>
    <style:style style:name="P68" style:family="paragraph" style:parent-style-name="Standard" style:list-style-name="WW8Num2">
      <style:paragraph-properties fo:text-align="justify" style:justify-single-word="false">
        <style:tab-stops>
          <style:tab-stop style:position="0in"/>
        </style:tab-stops>
      </style:paragraph-properties>
      <style:text-properties fo:color="#000000"/>
    </style:style>
    <style:style style:name="P69" style:family="paragraph" style:parent-style-name="Standard">
      <style:paragraph-properties fo:margin-left="0.5in" fo:margin-right="0in" fo:text-align="justify" style:justify-single-word="false" fo:text-indent="0in" style:auto-text-indent="false"/>
      <style:text-properties fo:color="#000000"/>
    </style:style>
    <style:style style:name="P70" style:family="paragraph" style:parent-style-name="Standard">
      <style:paragraph-properties fo:margin-left="0.5in" fo:margin-right="0in" fo:text-align="justify" style:justify-single-word="false" fo:text-indent="0in" style:auto-text-indent="false"/>
      <style:text-properties fo:color="#000000" fo:font-size="10pt" fo:language="ro" fo:country="RO" style:font-name-asian="MS Mincho" style:font-size-asian="10pt" style:language-asian="ja" style:country-asian="JP" style:font-name-complex="Arial" style:font-size-complex="10pt" style:language-complex="ar" style:country-complex="SA"/>
    </style:style>
    <style:style style:name="P71" style:family="paragraph" style:parent-style-name="Standard" style:list-style-name="WW8Num5">
      <style:paragraph-properties fo:text-align="justify" style:justify-single-word="false">
        <style:tab-stops>
          <style:tab-stop style:position="0in"/>
        </style:tab-stops>
      </style:paragraph-properties>
      <style:text-properties fo:color="#000000"/>
    </style:style>
    <style:style style:name="P72" style:family="paragraph" style:parent-style-name="Standard">
      <style:text-properties fo:color="#000000" style:font-name="Arial1" fo:font-size="10pt" fo:language="ro" fo:country="RO" fo:font-weight="bold" style:font-name-asian="Arial1" style:font-size-asian="10pt" style:language-asian="ja" style:country-asian="JP" style:font-weight-asian="bold" style:font-name-complex="Arial1" style:font-size-complex="10pt" style:language-complex="ar" style:country-complex="SA"/>
    </style:style>
    <style:style style:name="P73" style:family="paragraph" style:parent-style-name="Standard">
      <style:paragraph-properties fo:margin-left="0.25in" fo:margin-right="0in" fo:text-indent="0in" style:auto-text-indent="false"/>
      <style:text-properties fo:color="#000000"/>
    </style:style>
    <style:style style:name="P74" style:family="paragraph" style:parent-style-name="Standard">
      <style:text-properties fo:color="#000000" fo:font-size="10pt" fo:language="ro" fo:country="RO" fo:font-weight="bold" style:font-name-asian="MS Mincho" style:font-size-asian="10pt" style:language-asian="ja" style:country-asian="JP" style:font-weight-asian="bold" style:font-name-complex="Arial" style:font-size-complex="11pt" style:language-complex="ar" style:country-complex="SA"/>
    </style:style>
    <style:style style:name="P75" style:family="paragraph" style:parent-style-name="Standard">
      <style:text-properties fo:color="#000000" style:font-name="Arial1" fo:font-size="10pt" fo:language="en" fo:country="US" fo:font-style="normal" style:text-underline-style="solid" style:text-underline-width="auto" style:text-underline-color="font-color" fo:font-weight="bold" style:font-name-asian="MS Mincho" style:font-size-asian="10pt" style:language-asian="ja" style:country-asian="JP" style:font-style-asian="normal" style:font-weight-asian="bold" style:font-name-complex="Arial" style:font-size-complex="11pt" style:language-complex="ar" style:country-complex="SA"/>
    </style:style>
    <style:style style:name="P76" style:family="paragraph" style:parent-style-name="Standard">
      <style:text-properties fo:color="#000000" style:font-name="Arial1" fo:font-size="10pt" fo:language="en" fo:country="US" style:font-name-asian="Arial1" style:font-size-asian="10pt" style:language-asian="ja" style:country-asian="JP" style:font-name-complex="Arial1" style:font-size-complex="10pt" style:language-complex="ar" style:country-complex="SA"/>
    </style:style>
    <style:style style:name="P77" style:family="paragraph" style:parent-style-name="Standard">
      <style:paragraph-properties fo:text-align="start" style:justify-single-word="false" style:writing-mode="lr-tb"/>
    </style:style>
    <style:style style:name="P78" style:family="paragraph" style:parent-style-name="Standard" style:list-style-name="L4">
      <style:paragraph-properties fo:margin-left="0in" fo:margin-right="0in" fo:text-align="start" style:justify-single-word="false" fo:text-indent="0in" style:auto-text-indent="false" style:writing-mode="lr-tb"/>
      <style:text-properties fo:color="#000000" style:font-name="Arial1" fo:font-size="10pt" fo:language="en" fo:country="US" style:font-name-asian="MS Mincho" style:font-size-asian="10pt" style:language-asian="ja" style:country-asian="JP" style:font-name-complex="Arial" style:font-size-complex="11pt" style:language-complex="ar" style:country-complex="SA"/>
    </style:style>
    <style:style style:name="P79" style:family="paragraph" style:parent-style-name="Standard">
      <style:paragraph-properties fo:margin-left="0in" fo:margin-right="0in" fo:text-indent="0in" style:auto-text-indent="false"/>
      <style:text-properties fo:font-weight="bold" style:font-weight-asian="bold" style:font-weight-complex="bold"/>
    </style:style>
    <style:style style:name="P80" style:family="paragraph" style:parent-style-name="Body_20_Text_20_Indent_20_2" style:list-style-name="WW8Num1">
      <style:paragraph-properties fo:margin-left="0in" fo:margin-right="0in" fo:text-indent="0in" style:auto-text-indent="false"/>
    </style:style>
    <style:style style:name="P81" style:family="paragraph" style:parent-style-name="Standard">
      <style:paragraph-properties fo:margin-left="1.5in" fo:margin-right="0in" fo:text-indent="0in" style:auto-text-indent="false"/>
      <style:text-properties style:font-name="Times New Roman" fo:font-size="12pt" fo:language="en" fo:country="US" fo:font-weight="bold" style:font-size-asian="12pt" style:font-weight-asian="bold" style:font-size-complex="12pt" style:font-weight-complex="bold"/>
    </style:style>
    <style:style style:name="P82" style:family="paragraph" style:parent-style-name="Standard">
      <style:paragraph-properties fo:margin-left="3in" fo:margin-right="0in" fo:text-indent="0in" style:auto-text-indent="false"/>
    </style:style>
    <style:style style:name="P83" style:family="paragraph" style:parent-style-name="Standard">
      <style:paragraph-properties fo:margin-left="1.25in" fo:margin-right="0in" fo:text-indent="0in" style:auto-text-indent="false"/>
    </style:style>
    <style:style style:name="P84" style:family="paragraph" style:parent-style-name="Standard" style:list-style-name="L5">
      <style:paragraph-properties fo:margin-left="1.25in" fo:margin-right="0in" fo:text-indent="0in" style:auto-text-indent="false"/>
    </style:style>
    <style:style style:name="P85" style:family="paragraph" style:parent-style-name="Standard" style:list-style-name="L6">
      <style:text-properties fo:font-weight="bold" style:font-weight-asian="bold" style:font-weight-complex="bold"/>
    </style:style>
    <style:style style:name="P86" style:family="paragraph" style:parent-style-name="Standard" style:list-style-name="L7">
      <style:text-properties fo:font-weight="normal" style:font-weight-asian="normal" style:font-weight-complex="normal"/>
    </style:style>
    <style:style style:name="P87" style:family="paragraph" style:parent-style-name="Standard">
      <style:text-properties fo:font-weight="normal" style:font-weight-asian="normal" style:font-weight-complex="normal"/>
    </style:style>
    <style:style style:name="P88" style:family="paragraph" style:parent-style-name="Standard" style:list-style-name="L8">
      <style:text-properties fo:font-weight="normal" style:font-weight-asian="normal" style:font-weight-complex="normal"/>
    </style:style>
    <style:style style:name="P89" style:family="paragraph" style:parent-style-name="Standard">
      <style:paragraph-properties fo:margin-left="0in" fo:margin-right="0in" fo:margin-top="0.0138in" fo:margin-bottom="0.0138in" fo:text-align="end" style:justify-single-word="false" fo:orphans="0" fo:widows="0"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90" style:family="paragraph" style:parent-style-name="Standard">
      <style:paragraph-properties fo:margin-left="0in" fo:margin-right="0in" fo:margin-top="0.0138in" fo:margin-bottom="0.0138in" fo:text-align="end" style:justify-single-word="false" fo:orphans="0" fo:widows="0" fo:text-indent="0in" style:auto-text-indent="false" style:text-autospace="none" style:snap-to-layout-grid="false"/>
      <style:text-properties style:font-name="Times New Roman" fo:font-size="12pt" fo:language="en" fo:country="US" style:font-size-asian="12pt" style:font-size-complex="12pt"/>
    </style:style>
    <style:style style:name="P91" style:family="paragraph" style:parent-style-name="Standard">
      <style:paragraph-properties fo:orphans="0" fo:widows="0" style:text-autospace="none"/>
      <style:text-properties style:font-name="Arial Narrow" fo:font-size="10pt" fo:language="en" fo:country="US" fo:font-weight="bold" style:font-size-asian="10pt" style:font-weight-asian="bold" style:font-size-complex="10pt" style:font-weight-complex="bold"/>
    </style:style>
    <style:style style:name="P92" style:family="paragraph" style:parent-style-name="Standard">
      <style:paragraph-properties fo:margin-left="0in" fo:margin-right="0.0228in" fo:margin-top="0.0138in" fo:margin-bottom="0.0138in" fo:text-align="end" style:justify-single-word="false" fo:orphans="0" fo:widows="0" fo:text-indent="0in" style:auto-text-indent="false" style:text-autospace="none" style:snap-to-layout-grid="false"/>
    </style:style>
    <style:style style:name="P93" style:family="paragraph" style:parent-style-name="Standard">
      <style:paragraph-properties fo:margin-top="0.0138in" fo:margin-bottom="0.0138in" fo:text-align="end" style:justify-single-word="false" fo:orphans="0" fo:widows="0" style:text-autospace="none" style:snap-to-layout-grid="false"/>
      <style:text-properties style:font-name="Arial Narrow" fo:font-size="10pt" fo:language="en" fo:country="US" style:font-size-asian="10pt" style:font-size-complex="10pt"/>
    </style:style>
    <style:style style:name="P94" style:family="paragraph" style:parent-style-name="Standard">
      <style:paragraph-properties fo:margin-top="0.0138in" fo:margin-bottom="0.0138in" fo:orphans="0" fo:widows="0" style:text-autospace="none" style:snap-to-layout-grid="false">
        <style:tab-stops>
          <style:tab-stop style:position="2.8839in" style:type="center"/>
          <style:tab-stop style:position="5.7681in" style:type="right"/>
        </style:tab-stops>
      </style:paragraph-properties>
      <style:text-properties style:font-name="Arial Narrow" fo:font-size="10pt" fo:language="en" fo:country="US" fo:font-weight="bold" style:font-size-asian="10pt" style:font-weight-asian="bold" style:font-size-complex="10pt" style:font-weight-complex="bold"/>
    </style:style>
    <style:style style:name="P95" style:family="paragraph" style:parent-style-name="Standard">
      <style:paragraph-properties fo:text-align="end" style:justify-single-word="false" fo:orphans="0" fo:widows="0" fo:keep-with-next="always" style:text-autospace="none" style:snap-to-layout-grid="false"/>
      <style:text-properties fo:font-variant="small-caps" style:font-name="Arial Narrow" fo:font-size="11pt" fo:language="en" fo:country="US" style:font-size-asian="11pt" style:font-size-complex="11pt"/>
    </style:style>
    <style:style style:name="P96" style:family="paragraph" style:parent-style-name="Standard">
      <style:paragraph-properties fo:margin-left="0in" fo:margin-right="0.0228in" fo:margin-top="0.0138in" fo:margin-bottom="0.0138in" fo:text-align="end" style:justify-single-word="false" fo:orphans="0" fo:widows="0" fo:text-indent="0in" style:auto-text-indent="false" fo:keep-with-next="always" style:text-autospace="none" style:snap-to-layout-grid="false"/>
      <style:text-properties style:font-name="Arial Narrow" fo:font-size="10pt" fo:language="en" fo:country="US" fo:font-weight="bold" style:font-size-asian="10pt" style:font-weight-asian="bold" style:font-size-complex="10pt" style:font-weight-complex="bold"/>
    </style:style>
    <style:style style:name="P97" style:family="paragraph" style:parent-style-name="Standard">
      <style:paragraph-properties fo:margin-left="0in" fo:margin-right="0.0228in" fo:margin-top="0.0138in" fo:margin-bottom="0.0138in" fo:text-align="end" style:justify-single-word="false" fo:orphans="0" fo:widows="0" fo:text-indent="0in" style:auto-text-indent="false" fo:keep-with-next="always" style:text-autospace="none" style:snap-to-layout-grid="false"/>
    </style:style>
    <style:style style:name="P98" style:family="paragraph" style:parent-style-name="Standard">
      <style:paragraph-properties fo:margin-top="0.0138in" fo:margin-bottom="0.0138in" fo:orphans="0" fo:widows="0" style:text-autospace="none" style:snap-to-layout-grid="false">
        <style:tab-stops>
          <style:tab-stop style:position="2.8839in" style:type="center"/>
          <style:tab-stop style:position="5.7681in" style:type="right"/>
        </style:tab-stops>
      </style:paragraph-properties>
      <style:text-properties style:font-name="Arial Narrow" fo:font-size="10pt" fo:language="en" fo:country="US" style:font-size-asian="10pt" style:font-size-complex="10pt"/>
    </style:style>
    <style:style style:name="P99" style:family="paragraph" style:parent-style-name="Standard">
      <style:paragraph-properties fo:margin-left="0in" fo:margin-right="0.0228in" fo:margin-top="0.0138in" fo:margin-bottom="0.0138in" fo:text-align="end" style:justify-single-word="false" fo:orphans="0" fo:widows="0" fo:text-indent="0in" style:auto-text-indent="false" style:text-autospace="none"/>
    </style:style>
    <style:style style:name="P100" style:family="paragraph" style:parent-style-name="Standard">
      <style:paragraph-properties fo:margin-top="0.0138in" fo:margin-bottom="0.0138in" fo:text-align="end" style:justify-single-word="false" fo:orphans="0" fo:widows="0" fo:keep-with-next="always" style:text-autospace="none"/>
      <style:text-properties style:font-name="Arial Narrow" fo:font-size="9pt" fo:language="en" fo:country="US" fo:font-style="italic" style:font-size-asian="9pt" style:font-style-asian="italic" style:font-size-complex="9pt" style:font-style-complex="italic"/>
    </style:style>
    <style:style style:name="P101" style:family="paragraph" style:parent-style-name="Standard">
      <style:paragraph-properties fo:text-align="end" style:justify-single-word="false" fo:orphans="0" fo:widows="0" fo:keep-with-next="always" style:text-autospace="none" style:snap-to-layout-grid="false"/>
      <style:text-properties fo:font-variant="small-caps" style:font-name="Arial Narrow" fo:language="en" fo:country="US"/>
    </style:style>
    <style:style style:name="P102" style:family="paragraph" style:parent-style-name="Standard">
      <style:paragraph-properties fo:text-align="end" style:justify-single-word="false" fo:orphans="0" fo:widows="0" style:text-autospace="none" style:snap-to-layout-grid="false"/>
      <style:text-properties style:font-name="Arial Narrow" fo:font-size="10pt" fo:language="en" fo:country="US" style:font-size-asian="10pt" style:font-size-complex="10pt"/>
    </style:style>
    <style:style style:name="P103" style:family="paragraph" style:parent-style-name="Standard">
      <style:paragraph-properties fo:orphans="0" fo:widows="0" style:text-autospace="none" style:snap-to-layout-grid="false">
        <style:tab-stops>
          <style:tab-stop style:position="2.8839in" style:type="center"/>
          <style:tab-stop style:position="5.7681in" style:type="right"/>
        </style:tab-stops>
      </style:paragraph-properties>
      <style:text-properties style:font-name="Arial Narrow" fo:font-size="10pt" fo:language="en" fo:country="US" style:font-size-asian="10pt" style:font-size-complex="10pt"/>
    </style:style>
    <style:style style:name="P104" style:family="paragraph" style:parent-style-name="Standard">
      <style:paragraph-properties fo:margin-top="0.0138in" fo:margin-bottom="0.0138in" fo:text-align="end" style:justify-single-word="false" fo:orphans="0" fo:widows="0" fo:keep-with-next="always" style:text-autospace="none" style:snap-to-layout-grid="false"/>
    </style:style>
    <style:style style:name="P105" style:family="paragraph" style:parent-style-name="Standard">
      <style:paragraph-properties fo:margin-top="0.0138in" fo:margin-bottom="0.0138in" fo:orphans="0" fo:widows="0" style:text-autospace="none"/>
    </style:style>
    <style:style style:name="P106" style:family="paragraph" style:parent-style-name="Standard">
      <style:paragraph-properties fo:margin-top="0.0138in" fo:margin-bottom="0.0138in" fo:orphans="0" fo:widows="0" style:text-autospace="none"/>
      <style:text-properties style:font-name="Arial Narrow" fo:font-size="8pt" fo:language="en" fo:country="US" style:font-size-asian="8pt" style:font-size-complex="8pt"/>
    </style:style>
    <style:style style:name="P107" style:family="paragraph" style:parent-style-name="Standard">
      <style:paragraph-properties fo:margin-top="0.0138in" fo:margin-bottom="0.0138in" fo:text-align="end" style:justify-single-word="false" fo:orphans="0" fo:widows="0" fo:keep-with-next="always" style:text-autospace="none" style:snap-to-layout-grid="false"/>
      <style:text-properties fo:font-size="10pt" fo:language="en" fo:country="US" fo:font-weight="bold" style:font-size-asian="10pt" style:font-weight-asian="bold" style:font-size-complex="10pt" style:font-weight-complex="bold"/>
    </style:style>
    <style:style style:name="P108" style:family="paragraph" style:parent-style-name="Standard">
      <style:paragraph-properties fo:orphans="0" fo:widows="0" style:text-autospace="none"/>
      <style:text-properties fo:font-size="10pt" fo:language="en" fo:country="US" style:font-size-asian="10pt" style:font-size-complex="10pt"/>
    </style:style>
    <style:style style:name="T1" style:family="text">
      <style:text-properties fo:font-variant="small-caps" style:font-name="Arial Narrow" fo:language="en" fo:country="US" fo:font-weight="bold" style:font-weight-asian="bold" style:font-weight-complex="bold"/>
    </style:style>
    <style:style style:name="T2" style:family="text">
      <style:text-properties fo:font-variant="small-caps" style:font-name="Arial" fo:language="ro" fo:country="RO" fo:font-weight="bold" style:font-weight-asian="bold" style:font-name-complex="Arial" style:font-weight-complex="bold"/>
    </style:style>
    <style:style style:name="T3" style:family="text">
      <style:text-properties fo:font-size="10pt" fo:language="en" fo:country="US" style:font-size-asian="10pt" style:font-size-complex="10pt"/>
    </style:style>
    <style:style style:name="T4" style:family="text">
      <style:text-properties fo:font-size="10pt" fo:language="ro" fo:country="RO" style:font-size-asian="10pt" style:font-name-complex="Arial" style:font-size-complex="10pt"/>
    </style:style>
    <style:style style:name="T5" style:family="text">
      <style:text-properties fo:font-size="10pt" fo:language="en" fo:country="US" fo:font-weight="bold" style:font-size-asian="10pt" style:font-weight-asian="bold" style:font-size-complex="10pt" style:font-weight-complex="bold"/>
    </style:style>
    <style:style style:name="T6" style:family="text">
      <style:text-properties style:font-name="Arial Narrow" fo:font-size="10pt" fo:language="en" fo:country="US" fo:font-weight="bold" style:font-size-asian="10pt" style:font-weight-asian="bold" style:font-size-complex="10pt" style:font-weight-complex="bold"/>
    </style:style>
    <style:style style:name="T7" style:family="text">
      <style:text-properties style:font-name="Arial Narrow" fo:font-size="10pt" fo:language="en" fo:country="US" style:font-size-asian="10pt" style:font-size-complex="10pt"/>
    </style:style>
    <style:style style:name="T8" style:family="text">
      <style:text-properties style:font-name="Arial" fo:font-size="10pt" fo:language="ro" fo:country="RO" style:font-size-asian="10pt" style:font-name-complex="Arial" style:font-size-complex="10pt"/>
    </style:style>
    <style:style style:name="T9" style:family="text">
      <style:text-properties fo:font-weight="bold" style:font-weight-asian="bold" style:font-weight-complex="bold"/>
    </style:style>
    <style:style style:name="T10" style:family="text">
      <style:text-properties style:font-name="Times New Roman"/>
    </style:style>
    <style:style style:name="T11" style:family="text">
      <style:text-properties style:font-name="Times New Roman" fo:font-size="12pt" style:font-size-asian="12pt" style:font-size-complex="12pt"/>
    </style:style>
    <style:style style:name="T12" style:family="text">
      <style:text-properties fo:font-size="10pt" fo:language="ro" fo:country="RO" fo:font-weight="normal" style:font-name-asian="MS Mincho" style:font-size-asian="10pt" style:language-asian="ja" style:country-asian="JP" style:font-weight-asian="normal" style:font-name-complex="Arial" style:font-size-complex="11pt" style:language-complex="ar" style:country-complex="SA" style:font-weight-complex="normal"/>
    </style:style>
    <style:style style:name="T13" style:family="text">
      <style:text-properties style:font-name="Arial1" fo:font-size="10pt" fo:language="en" fo:country="US" fo:font-style="normal" fo:font-weight="normal" style:font-name-asian="MS Mincho" style:font-size-asian="10pt" style:language-asian="ja" style:country-asian="JP" style:font-style-asian="normal" style:font-weight-asian="normal" style:font-name-complex="Arial" style:font-size-complex="11pt" style:language-complex="ar" style:country-complex="SA" style:font-weight-complex="normal"/>
    </style:style>
    <style:style style:name="T14" style:family="text">
      <style:text-properties style:font-name="Arial1" fo:font-size="10pt" fo:language="en" fo:country="US" fo:font-style="normal" style:text-underline-style="solid" style:text-underline-width="auto" style:text-underline-color="font-color" fo:font-weight="normal" style:font-name-asian="MS Mincho" style:font-size-asian="10pt" style:language-asian="ja" style:country-asian="JP" style:font-style-asian="normal" style:font-weight-asian="normal" style:font-name-complex="Arial" style:font-size-complex="11pt" style:language-complex="ar" style:country-complex="SA" style:font-weight-complex="normal"/>
    </style:style>
    <style:style style:name="T15" style:family="text">
      <style:text-properties style:font-name="Arial1" fo:font-size="10pt" fo:language="en" fo:country="US" fo:font-style="normal" style:text-underline-style="none" fo:font-weight="normal" style:font-name-asian="MS Mincho" style:font-size-asian="10pt" style:language-asian="ja" style:country-asian="JP" style:font-style-asian="normal" style:font-weight-asian="normal" style:font-name-complex="Arial" style:font-size-complex="11pt" style:language-complex="ar" style:country-complex="SA" style:font-weight-complex="normal"/>
    </style:style>
    <style:style style:name="T16" style:family="text">
      <style:text-properties fo:font-size="11pt" fo:language="en" fo:country="US" style:font-name-asian="MS Mincho" style:font-size-asian="11pt" style:language-asian="ja" style:country-asian="JP" style:font-name-complex="Arial" style:font-size-complex="11pt" style:language-complex="ar" style:country-complex="SA"/>
    </style:style>
    <style:style style:name="T17" style:family="text">
      <style:text-properties fo:font-size="11pt" fo:language="en" fo:country="US" fo:font-weight="bold" style:font-name-asian="MS Mincho" style:font-size-asian="11pt" style:language-asian="ja" style:country-asian="JP" style:font-weight-asian="bold" style:font-name-complex="Arial" style:font-size-complex="11pt" style:language-complex="ar" style:country-complex="SA" style:font-weight-complex="bold"/>
    </style:style>
    <style:style style:name="T18" style:family="text">
      <style:text-properties style:font-name="Arial1" fo:font-size="10pt" fo:language="en" fo:country="US" style:font-name-asian="Arial1" style:font-size-asian="10pt" style:language-asian="ja" style:country-asian="JP" style:font-name-complex="Arial1" style:font-size-complex="10pt" style:language-complex="ar" style:country-complex="SA"/>
    </style:style>
    <style:style style:name="T19" style:family="text">
      <style:text-properties style:font-name="Arial1" fo:font-size="10pt" fo:language="en" fo:country="US" fo:font-style="normal" fo:font-weight="normal" style:font-name-asian="Arial1" style:font-size-asian="10pt" style:language-asian="ja" style:country-asian="JP" style:font-style-asian="normal" style:font-weight-asian="normal" style:font-name-complex="Arial1" style:font-size-complex="10pt" style:language-complex="ar" style:country-complex="SA" style:font-weight-complex="normal"/>
    </style:style>
    <style:style style:name="T20" style:family="text">
      <style:text-properties style:font-name="Arial1" fo:font-size="10pt" fo:language="en" fo:country="US" fo:font-style="normal" style:text-underline-style="solid" style:text-underline-width="auto" style:text-underline-color="font-color" fo:font-weight="normal" style:font-name-asian="Arial1" style:font-size-asian="10pt" style:language-asian="ja" style:country-asian="JP" style:font-style-asian="normal" style:font-weight-asian="normal" style:font-name-complex="Arial1" style:font-size-complex="10pt" style:language-complex="ar" style:country-complex="SA" style:font-weight-complex="normal"/>
    </style:style>
    <style:style style:name="T21" style:family="text">
      <style:text-properties style:font-name="Arial1" fo:font-size="10pt" fo:language="en" fo:country="US" style:text-underline-style="solid" style:text-underline-width="auto" style:text-underline-color="font-color" style:font-name-asian="Arial1" style:font-size-asian="10pt" style:language-asian="ja" style:country-asian="JP" style:font-name-complex="Arial1" style:font-size-complex="10pt" style:language-complex="ar" style:country-complex="SA"/>
    </style:style>
    <style:style style:name="T22" style:family="text">
      <style:text-properties style:font-name="Arial1" fo:font-size="12pt" fo:language="en" fo:country="US" style:text-underline-style="solid" style:text-underline-width="auto" style:text-underline-color="font-color" fo:font-weight="bold" style:font-name-asian="Arial1" style:font-size-asian="12pt" style:language-asian="ja" style:country-asian="JP" style:font-weight-asian="bold" style:font-name-complex="Arial1" style:font-size-complex="12pt" style:language-complex="ar" style:country-complex="SA" style:font-weight-complex="bold"/>
    </style:style>
    <style:style style:name="T23" style:family="text">
      <style:text-properties fo:font-size="12pt" fo:language="ro" fo:country="RO" style:text-underline-style="solid" style:text-underline-width="auto" style:text-underline-color="font-color" fo:font-weight="bold" style:font-name-asian="Arial1" style:font-size-asian="12pt" style:language-asian="ja" style:country-asian="JP" style:font-weight-asian="bold" style:font-name-complex="Arial" style:font-size-complex="12pt" style:language-complex="ar" style:country-complex="SA" style:font-weight-complex="bold"/>
    </style:style>
    <style:style style:name="T24" style:family="text">
      <style:text-properties fo:font-size="10pt" fo:language="ro" fo:country="RO" fo:font-weight="bold" style:font-name-asian="Arial1" style:font-size-asian="10pt" style:language-asian="ja" style:country-asian="JP" style:font-weight-asian="bold" style:font-name-complex="Arial" style:font-size-complex="10pt" style:language-complex="ar" style:country-complex="SA"/>
    </style:style>
    <style:style style:name="T25" style:family="text">
      <style:text-properties fo:font-size="10pt" fo:language="ro" fo:country="RO" style:font-name-asian="Arial1" style:font-size-asian="10pt" style:language-asian="ja" style:country-asian="JP" style:font-name-complex="Arial" style:font-size-complex="10pt" style:language-complex="ar" style:country-complex="SA"/>
    </style:style>
    <style:style style:name="T26" style:family="text">
      <style:text-properties fo:font-size="10pt" fo:language="ro" fo:country="RO" fo:font-weight="bold" style:font-name-asian="Arial1" style:font-size-asian="10pt" style:language-asian="ja" style:country-asian="JP" style:font-weight-asian="bold" style:font-name-complex="Arial" style:font-size-complex="10pt" style:language-complex="ar" style:country-complex="SA" style:font-weight-complex="bold"/>
    </style:style>
    <style:style style:name="T27" style:family="text">
      <style:text-properties fo:font-size="10pt" fo:language="ro" fo:country="RO" style:font-name-asian="MS Mincho" style:font-size-asian="10pt" style:language-asian="ja" style:country-asian="JP" style:font-name-complex="Arial" style:font-size-complex="10pt" style:language-complex="ar" style:country-complex="SA"/>
    </style:style>
    <style:style style:name="T28" style:family="text">
      <style:text-properties fo:font-size="10pt" fo:language="ro" fo:country="RO" fo:font-weight="bold" style:font-name-asian="MS Mincho" style:font-size-asian="10pt" style:language-asian="ja" style:country-asian="JP" style:font-weight-asian="bold" style:font-name-complex="Arial" style:font-size-complex="10pt" style:language-complex="ar" style:country-complex="SA" style:font-weight-complex="bold"/>
    </style:style>
    <style:style style:name="T29" style:family="text">
      <style:text-properties style:font-name="Arial1" fo:font-size="10pt" fo:language="en" fo:country="US" fo:font-weight="bold" style:font-name-asian="MS Mincho" style:font-size-asian="10pt" style:language-asian="ja" style:country-asian="JP" style:font-weight-asian="bold" style:font-name-complex="Arial" style:font-size-complex="11pt" style:language-complex="ar" style:country-complex="SA" style:font-weight-complex="bold"/>
    </style:style>
    <style:style style:name="T30" style:family="text">
      <style:text-properties style:font-name="Arial1" fo:font-size="10pt" fo:language="en" fo:country="US" style:font-name-asian="MS Mincho" style:font-size-asian="10pt" style:language-asian="ja" style:country-asian="JP" style:font-name-complex="Arial" style:font-size-complex="11pt" style:language-complex="ar" style:country-complex="SA"/>
    </style:style>
    <style:style style:name="T31" style:family="text">
      <style:text-properties style:font-name="Arial1" fo:font-size="10pt" fo:language="en" fo:country="US" style:text-underline-style="solid" style:text-underline-width="auto" style:text-underline-color="font-color" fo:font-weight="bold" style:font-name-asian="MS Mincho" style:font-size-asian="10pt" style:language-asian="ja" style:country-asian="JP" style:font-weight-asian="bold" style:font-name-complex="Arial" style:font-size-complex="11pt" style:language-complex="ar" style:country-complex="SA" style:font-weight-complex="bold"/>
    </style:style>
    <style:style style:name="T32" style:family="text">
      <style:text-properties fo:font-size="11pt" fo:language="en" fo:country="US" style:font-name-asian="MS Mincho" style:font-size-asian="11pt" style:language-asian="en" style:country-asian="US" style:font-name-complex="Arial" style:font-size-complex="11pt" style:language-complex="ar" style:country-complex="SA"/>
    </style:style>
    <style:style style:name="T33" style:family="text">
      <style:text-properties style:font-name="Arial1" fo:font-size="10pt" fo:language="en" fo:country="US" style:font-name-asian="MS Mincho" style:font-size-asian="10pt" style:language-asian="en" style:country-asian="US" style:font-name-complex="Arial" style:font-size-complex="11pt" style:language-complex="ar" style:country-complex="SA" style:font-style-complex="normal" style:font-weight-complex="normal"/>
    </style:style>
    <style:style style:name="T34" style:family="text">
      <style:text-properties style:font-name="Arial1" fo:font-size="10pt" fo:language="en" fo:country="US" style:font-name-asian="MS Mincho" style:font-size-asian="10pt" style:language-asian="en" style:country-asian="US" style:font-name-complex="Arial" style:font-size-complex="11pt" style:language-complex="ar" style:country-complex="SA"/>
    </style:style>
    <style:style style:name="T35" style:family="text">
      <style:text-properties style:font-name="Arial1" fo:font-size="10pt" fo:language="en" fo:country="US" fo:font-weight="bold" style:font-name-asian="MS Mincho" style:font-size-asian="10pt" style:language-asian="en" style:country-asian="US" style:font-weight-asian="bold" style:font-name-complex="Arial" style:font-size-complex="11pt" style:language-complex="ar" style:country-complex="SA" style:font-weight-complex="bold"/>
    </style:style>
    <style:style style:name="T36" style:family="text">
      <style:text-properties style:font-name="Arial1" fo:font-size="10pt" fo:language="en" fo:country="US" style:text-underline-style="solid" style:text-underline-width="auto" style:text-underline-color="font-color" fo:font-weight="bold" style:font-name-asian="MS Mincho" style:font-size-asian="10pt" style:language-asian="en" style:country-asian="US" style:font-weight-asian="bold" style:font-name-complex="Arial" style:font-size-complex="11pt" style:language-complex="ar" style:country-complex="SA" style:font-weight-complex="bold"/>
    </style:style>
    <style:style style:name="T37" style:family="text">
      <style:text-properties style:font-name="Arial1" fo:font-size="10pt" fo:language="en" fo:country="US" style:text-underline-style="solid" style:text-underline-width="auto" style:text-underline-color="font-color" style:font-name-asian="MS Mincho" style:font-size-asian="10pt" style:language-asian="en" style:country-asian="US" style:font-name-complex="Arial" style:font-size-complex="11pt" style:language-complex="ar" style:country-complex="SA"/>
    </style:style>
    <style:style style:name="T38" style:family="text">
      <style:text-properties style:font-name="Arial1" fo:font-size="10pt" fo:language="en" fo:country="US" fo:font-style="normal" fo:font-weight="bold" style:font-name-asian="MS Mincho" style:font-size-asian="10pt" style:language-asian="ja" style:country-asian="JP" style:font-style-asian="normal" style:font-weight-asian="bold" style:font-name-complex="Arial" style:font-size-complex="11pt" style:language-complex="ar" style:country-complex="SA" style:font-style-complex="normal" style:font-weight-complex="bold"/>
    </style:style>
    <style:style style:name="T39" style:family="text">
      <style:text-properties style:font-name="Arial1" fo:font-size="10pt" fo:language="en" fo:country="US" fo:font-style="normal" fo:font-weight="bold" style:font-name-asian="MS Mincho" style:font-size-asian="10pt" style:language-asian="ja" style:country-asian="JP" style:font-style-asian="normal" style:font-weight-asian="bold" style:font-name-complex="Arial" style:font-size-complex="11pt" style:language-complex="ar" style:country-complex="SA" style:font-weight-complex="bold"/>
    </style:style>
    <style:style style:name="T40" style:family="text">
      <style:text-properties fo:font-size="10pt" fo:language="it" fo:country="IT" fo:font-weight="bold" style:font-name-asian="MS Mincho" style:font-size-asian="10pt" style:language-asian="ja" style:country-asian="JP" style:font-weight-asian="bold" style:font-name-complex="Arial" style:font-size-complex="11pt" style:language-complex="ar" style:country-complex="SA"/>
    </style:style>
    <style:style style:name="T41" style:family="text">
      <style:text-properties style:font-name="Arial1" fo:font-size="10pt" fo:language="it" fo:country="IT" style:text-underline-style="solid" style:text-underline-width="auto" style:text-underline-color="font-color" fo:font-weight="bold" style:font-name-asian="Arial1" style:font-size-asian="10pt" style:language-asian="ja" style:country-asian="JP" style:font-weight-asian="bold" style:font-name-complex="Arial1" style:font-size-complex="10pt" style:language-complex="ar" style:country-complex="SA" style:font-weight-complex="bold"/>
    </style:style>
    <style:style style:name="T42" style:family="text">
      <style:text-properties style:font-name="Arial1" fo:font-size="10pt" fo:language="it" fo:country="IT" fo:font-weight="normal" style:font-name-asian="Arial1" style:font-size-asian="10pt" style:language-asian="ja" style:country-asian="JP" style:font-weight-asian="normal" style:font-name-complex="Arial1" style:font-size-complex="10pt" style:language-complex="ar" style:country-complex="SA" style:font-weight-complex="normal"/>
    </style:style>
    <style:style style:name="T43" style:family="text">
      <style:text-properties style:font-name="Arial1" fo:font-size="10pt" fo:language="it" fo:country="IT" fo:font-weight="bold" style:font-name-asian="Arial1" style:font-size-asian="10pt" style:language-asian="ja" style:country-asian="JP" style:font-weight-asian="bold" style:font-name-complex="Arial1" style:font-size-complex="10pt" style:language-complex="ar" style:country-complex="SA" style:font-weight-complex="bold"/>
    </style:style>
    <style:style style:name="T44" style:family="text">
      <style:text-properties style:font-name="Arial1" fo:font-size="10pt" fo:language="en" fo:country="US" fo:font-style="normal" style:text-underline-style="solid" style:text-underline-width="auto" style:text-underline-color="font-color" fo:font-weight="bold" style:font-name-asian="MS Mincho" style:font-size-asian="10pt" style:language-asian="ja" style:country-asian="JP" style:font-style-asian="normal" style:font-weight-asian="bold" style:font-name-complex="Arial" style:font-size-complex="11pt" style:language-complex="ar" style:country-complex="SA" style:font-style-complex="normal" style:font-weight-complex="normal"/>
    </style:style>
    <style:style style:name="T45" style:family="text">
      <style:text-properties style:font-name="Arial1" fo:font-size="10pt" fo:language="en" fo:country="US" fo:font-style="normal" fo:font-weight="bold" style:font-name-asian="MS Mincho" style:font-size-asian="10pt" style:language-asian="ja" style:country-asian="JP" style:font-style-asian="normal" style:font-weight-asian="bold" style:font-name-complex="Arial" style:font-size-complex="11pt" style:language-complex="ar" style:country-complex="SA" style:font-style-complex="normal" style:font-weight-complex="normal"/>
    </style:style>
    <style:style style:name="T46" style:family="text">
      <style:text-properties fo:font-size="10pt" fo:language="ro" fo:country="RO" style:text-underline-style="solid" style:text-underline-width="auto" style:text-underline-color="font-color" fo:font-weight="bold" style:font-name-asian="MS Mincho" style:font-size-asian="10pt" style:language-asian="ja" style:country-asian="JP" style:font-weight-asian="bold" style:font-name-complex="Arial" style:font-size-complex="10pt" style:language-complex="ar" style:country-complex="SA"/>
    </style:style>
    <style:style style:name="T47" style:family="text">
      <style:text-properties fo:font-size="10pt" fo:language="ro" fo:country="RO" style:text-underline-style="solid" style:text-underline-width="auto" style:text-underline-color="font-color" style:font-name-asian="MS Mincho" style:font-size-asian="10pt" style:language-asian="ja" style:country-asian="JP" style:font-name-complex="Arial" style:font-size-complex="10pt" style:language-complex="ar" style:country-complex="SA"/>
    </style:style>
    <style:style style:name="T48" style:family="text">
      <style:text-properties fo:font-size="10pt" fo:language="ro" fo:country="RO" style:text-underline-style="solid" style:text-underline-width="auto" style:text-underline-color="font-color" fo:font-weight="bold" style:font-name-asian="MS Mincho" style:font-size-asian="10pt" style:language-asian="ja" style:country-asian="JP" style:font-weight-asian="bold" style:font-name-complex="Arial" style:font-size-complex="10pt" style:language-complex="ar" style:country-complex="SA" style:font-weight-complex="bold"/>
    </style:style>
    <style:style style:name="T49" style:family="text">
      <style:text-properties fo:font-size="10pt" fo:language="ro" fo:country="RO" style:text-underline-style="none" fo:font-weight="bold" style:font-name-asian="MS Mincho" style:font-size-asian="10pt" style:language-asian="ja" style:country-asian="JP" style:font-weight-asian="bold" style:font-name-complex="Arial" style:font-size-complex="10pt" style:language-complex="ar" style:country-complex="SA"/>
    </style:style>
    <style:style style:name="T50" style:family="text">
      <style:text-properties fo:font-size="10pt" fo:language="ro" fo:country="RO" fo:font-weight="bold" style:font-name-asian="MS Mincho" style:font-size-asian="10pt" style:language-asian="ja" style:country-asian="JP" style:font-weight-asian="bold" style:font-name-complex="Arial" style:font-size-complex="10pt" style:language-complex="ar" style:country-complex="SA"/>
    </style:style>
    <style:style style:name="T51" style:family="text">
      <style:text-properties style:font-name="Arial1" fo:font-size="10pt" fo:language="ro" fo:country="RO" fo:font-weight="bold" style:font-name-asian="Arial1" style:font-size-asian="10pt" style:language-asian="ja" style:country-asian="JP" style:font-weight-asian="bold" style:font-name-complex="Arial1" style:font-size-complex="10pt" style:language-complex="ar" style:country-complex="SA"/>
    </style:style>
    <style:style style:name="T52" style:family="text">
      <style:text-properties style:font-name="Arial1" fo:font-size="10pt" fo:language="ro" fo:country="RO" style:text-underline-style="solid" style:text-underline-width="auto" style:text-underline-color="font-color" fo:font-weight="bold" style:font-name-asian="Arial1" style:font-size-asian="10pt" style:language-asian="ja" style:country-asian="JP" style:font-weight-asian="bold" style:font-name-complex="Arial1" style:font-size-complex="10pt" style:language-complex="ar" style:country-complex="SA"/>
    </style:style>
    <style:style style:name="T53" style:family="text">
      <style:text-properties style:font-name="Arial1" fo:font-size="10pt" fo:language="ro" fo:country="RO" style:text-underline-style="none" fo:font-weight="bold" style:font-name-asian="Arial1" style:font-size-asian="10pt" style:language-asian="ja" style:country-asian="JP" style:font-weight-asian="bold" style:font-name-complex="Arial1" style:font-size-complex="10pt" style:language-complex="ar" style:country-complex="SA"/>
    </style:style>
    <style:style style:name="T54" style:family="text">
      <style:text-properties fo:font-size="10pt" fo:language="ro" fo:country="RO" style:text-underline-style="none" fo:font-weight="bold" style:font-name-asian="MS Mincho" style:font-size-asian="10pt" style:language-asian="ja" style:country-asian="JP" style:font-weight-asian="bold" style:font-name-complex="Arial" style:font-size-complex="11pt" style:language-complex="ar" style:country-complex="SA"/>
    </style:style>
    <style:style style:name="T55" style:family="text">
      <style:text-properties fo:font-size="10pt" fo:language="ro" fo:country="RO" style:text-underline-style="solid" style:text-underline-width="auto" style:text-underline-color="font-color" fo:font-weight="bold" style:font-name-asian="MS Mincho" style:font-size-asian="10pt" style:language-asian="ja" style:country-asian="JP" style:font-weight-asian="bold" style:font-name-complex="Arial" style:font-size-complex="11pt" style:language-complex="ar" style:country-complex="SA"/>
    </style:style>
    <style:style style:name="T56" style:family="text">
      <style:text-properties style:font-name="Arial1" fo:font-size="10pt" fo:language="en" fo:country="US" fo:font-style="normal" style:text-underline-style="solid" style:text-underline-width="auto" style:text-underline-color="font-color" fo:font-weight="bold" style:font-name-asian="MS Mincho" style:font-size-asian="10pt" style:language-asian="ja" style:country-asian="JP" style:font-style-asian="normal" style:font-weight-asian="bold" style:font-name-complex="Arial" style:font-size-complex="11pt" style:language-complex="ar" style:country-complex="SA"/>
    </style:style>
    <style:style style:name="T57" style:family="text">
      <style:text-properties fo:color="#000000" fo:font-size="11pt" fo:language="en" fo:country="US" style:font-name-asian="MS Mincho" style:font-size-asian="11pt" style:language-asian="ja" style:country-asian="JP" style:font-name-complex="Arial" style:font-size-complex="11pt" style:language-complex="ar" style:country-complex="SA"/>
    </style:style>
    <style:style style:name="T58" style:family="text">
      <style:text-properties fo:color="#000000" style:font-name="Arial1" fo:font-size="10pt" fo:language="en" fo:country="US" style:font-name-asian="MS Mincho" style:font-size-asian="10pt" style:language-asian="ja" style:country-asian="JP" style:font-name-complex="Arial" style:font-size-complex="11pt" style:language-complex="ar" style:country-complex="SA"/>
    </style:style>
    <style:style style:name="T59" style:family="text">
      <style:text-properties fo:color="#0000ff" style:font-name="Arial1" fo:font-size="10pt" fo:language="en" fo:country="US" style:font-name-asian="MS Mincho" style:font-size-asian="10pt" style:language-asian="ja" style:country-asian="JP" style:font-name-complex="Arial" style:font-size-complex="11pt" style:language-complex="ar" style:country-complex="SA"/>
    </style:style>
    <style:style style:name="T60" style:family="text">
      <style:text-properties style:font-name="Times New Roman" fo:font-size="12pt" fo:language="en" fo:country="US" fo:font-weight="bold" style:font-size-asian="12pt" style:font-weight-asian="bold" style:font-size-complex="12pt" style:font-weight-complex="bold"/>
    </style:style>
    <style:style style:name="T61" style:family="text">
      <style:text-properties fo:font-variant="small-caps" style:font-name="Arial Narrow" fo:font-size="11pt" fo:language="en" fo:country="US" style:font-size-asian="11pt" style:font-size-complex="11pt"/>
    </style:style>
    <style:style style:name="T62" style:family="text">
      <style:text-properties fo:font-variant="small-caps" style:font-name="Arial" fo:font-size="11pt" fo:language="ro" fo:country="RO" style:font-size-asian="11pt" style:font-name-complex="Arial" style:font-size-complex="11pt"/>
    </style:style>
    <style:style style:name="T63" style:family="text">
      <style:text-properties fo:font-variant="small-caps" style:font-name="Arial Narrow" fo:language="en" fo:country="US"/>
    </style:style>
    <style:style style:name="T64" style:family="text">
      <style:text-properties fo:font-variant="small-caps" style:font-name="Arial" fo:language="ro" fo:country="RO" style:font-name-complex="Arial"/>
    </style:style>
    <style:style style:name="T65" style:family="text">
      <style:text-properties style:font-name="Arial Narrow" fo:font-size="9pt" fo:language="en" fo:country="US" fo:font-style="italic" style:font-size-asian="9pt" style:font-style-asian="italic" style:font-size-complex="9pt" style:font-style-complex="italic"/>
    </style:style>
    <style:style style:name="T66" style:family="text">
      <style:text-properties style:font-name="Arial" fo:font-size="9pt" fo:language="ro" fo:country="RO" fo:font-style="italic" style:font-size-asian="9pt" style:font-style-asian="italic" style:font-name-complex="Arial" style:font-size-complex="9pt" style:font-style-complex="italic"/>
    </style:style>
    <style:style style:name="T67" style:family="text">
      <style:text-properties fo:font-size="8pt" fo:language="en" fo:country="US" style:font-size-asian="8pt" style:font-size-complex="8pt"/>
    </style:style>
    <style:style style:name="T68" style:family="text">
      <style:text-properties style:font-name="Arial Black" fo:font-size="12pt" style:font-size-asian="12pt" style:font-size-complex="12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122in" text:min-label-width="0.25in"/>
        <style:text-properties style:font-name="StarSymbol"/>
      </text:list-level-style-bullet>
      <text:list-level-style-bullet text:level="3" text:style-name="Bullet_20_Symbols" style:num-suffix="." text:bullet-char="–">
        <style:list-level-properties text:space-before="0.2445in" text:min-label-width="0.25in"/>
        <style:text-properties style:font-name="StarSymbol"/>
      </text:list-level-style-bullet>
      <text:list-level-style-bullet text:level="4" text:style-name="Bullet_20_Symbols" style:num-suffix="." text:bullet-char="–">
        <style:list-level-properties text:space-before="0.3665in" text:min-label-width="0.25in"/>
        <style:text-properties style:font-name="StarSymbol"/>
      </text:list-level-style-bullet>
      <text:list-level-style-bullet text:level="5" text:style-name="Bullet_20_Symbols" style:num-suffix="." text:bullet-char="–">
        <style:list-level-properties text:space-before="0.489in" text:min-label-width="0.25in"/>
        <style:text-properties style:font-name="StarSymbol"/>
      </text:list-level-style-bullet>
      <text:list-level-style-bullet text:level="6" text:style-name="Bullet_20_Symbols" style:num-suffix="." text:bullet-char="–">
        <style:list-level-properties text:space-before="0.611in" text:min-label-width="0.25in"/>
        <style:text-properties style:font-name="StarSymbol"/>
      </text:list-level-style-bullet>
      <text:list-level-style-bullet text:level="7" text:style-name="Bullet_20_Symbols" style:num-suffix="." text:bullet-char="–">
        <style:list-level-properties text:space-before="0.7335in" text:min-label-width="0.25in"/>
        <style:text-properties style:font-name="StarSymbol"/>
      </text:list-level-style-bullet>
      <text:list-level-style-bullet text:level="8" text:style-name="Bullet_20_Symbols" style:num-suffix="." text:bullet-char="–">
        <style:list-level-properties text:space-before="0.8555in" text:min-label-width="0.25in"/>
        <style:text-properties style:font-name="StarSymbol"/>
      </text:list-level-style-bullet>
      <text:list-level-style-bullet text:level="9" text:style-name="Bullet_20_Symbols" style:num-suffix="." text:bullet-char="–">
        <style:list-level-properties text:space-before="0.978in" text:min-label-width="0.25in"/>
        <style:text-properties style:font-name="StarSymbol"/>
      </text:list-level-style-bullet>
      <text:list-level-style-bullet text:level="10" text:style-name="Bullet_20_Symbols" style:num-suffix="." text:bullet-char="–">
        <style:list-level-properties text:space-before="1.1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437in" text:min-label-width="0.25in"/>
        <style:text-properties style:font-name="StarSymbol"/>
      </text:list-level-style-bullet>
      <text:list-level-style-bullet text:level="3" text:style-name="Bullet_20_Symbols" style:num-suffix="." text:bullet-char="–">
        <style:list-level-properties text:space-before="0.4874in" text:min-label-width="0.25in"/>
        <style:text-properties style:font-name="StarSymbol"/>
      </text:list-level-style-bullet>
      <text:list-level-style-bullet text:level="4" text:style-name="Bullet_20_Symbols" style:num-suffix="." text:bullet-char="–">
        <style:list-level-properties text:space-before="0.7311in" text:min-label-width="0.25in"/>
        <style:text-properties style:font-name="StarSymbol"/>
      </text:list-level-style-bullet>
      <text:list-level-style-bullet text:level="5" text:style-name="Bullet_20_Symbols" style:num-suffix="." text:bullet-char="–">
        <style:list-level-properties text:space-before="0.9752in" text:min-label-width="0.25in"/>
        <style:text-properties style:font-name="StarSymbol"/>
      </text:list-level-style-bullet>
      <text:list-level-style-bullet text:level="6" text:style-name="Bullet_20_Symbols" style:num-suffix="." text:bullet-char="–">
        <style:list-level-properties text:space-before="1.2189in" text:min-label-width="0.25in"/>
        <style:text-properties style:font-name="StarSymbol"/>
      </text:list-level-style-bullet>
      <text:list-level-style-bullet text:level="7" text:style-name="Bullet_20_Symbols" style:num-suffix="." text:bullet-char="–">
        <style:list-level-properties text:space-before="1.4626in" text:min-label-width="0.25in"/>
        <style:text-properties style:font-name="StarSymbol"/>
      </text:list-level-style-bullet>
      <text:list-level-style-bullet text:level="8" text:style-name="Bullet_20_Symbols" style:num-suffix="." text:bullet-char="–">
        <style:list-level-properties text:space-before="1.7063in" text:min-label-width="0.25in"/>
        <style:text-properties style:font-name="StarSymbol"/>
      </text:list-level-style-bullet>
      <text:list-level-style-bullet text:level="9" text:style-name="Bullet_20_Symbols" style:num-suffix="." text:bullet-char="–">
        <style:list-level-properties text:space-before="1.95in" text:min-label-width="0.25in"/>
        <style:text-properties style:font-name="StarSymbol"/>
      </text:list-level-style-bullet>
      <text:list-level-style-bullet text:level="10" text:style-name="Bullet_20_Symbols" style:num-suffix="." text:bullet-char="–">
        <style:list-level-properties text:space-before="2.1937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1417in" text:min-label-width="0.25in"/>
        <style:text-properties style:font-name="StarSymbol"/>
      </text:list-level-style-bullet>
      <text:list-level-style-bullet text:level="3" text:style-name="Bullet_20_Symbols" style:num-suffix="." text:bullet-char="–">
        <style:list-level-properties text:space-before="0.2835in" text:min-label-width="0.25in"/>
        <style:text-properties style:font-name="StarSymbol"/>
      </text:list-level-style-bullet>
      <text:list-level-style-bullet text:level="4" text:style-name="Bullet_20_Symbols" style:num-suffix="." text:bullet-char="–">
        <style:list-level-properties text:space-before="0.4252in" text:min-label-width="0.25in"/>
        <style:text-properties style:font-name="StarSymbol"/>
      </text:list-level-style-bullet>
      <text:list-level-style-bullet text:level="5" text:style-name="Bullet_20_Symbols" style:num-suffix="." text:bullet-char="–">
        <style:list-level-properties text:space-before="0.5665in" text:min-label-width="0.25in"/>
        <style:text-properties style:font-name="StarSymbol"/>
      </text:list-level-style-bullet>
      <text:list-level-style-bullet text:level="6" text:style-name="Bullet_20_Symbols" style:num-suffix="." text:bullet-char="–">
        <style:list-level-properties text:space-before="0.7083in" text:min-label-width="0.25in"/>
        <style:text-properties style:font-name="StarSymbol"/>
      </text:list-level-style-bullet>
      <text:list-level-style-bullet text:level="7" text:style-name="Bullet_20_Symbols" style:num-suffix="." text:bullet-char="–">
        <style:list-level-properties text:space-before="0.85in" text:min-label-width="0.25in"/>
        <style:text-properties style:font-name="StarSymbol"/>
      </text:list-level-style-bullet>
      <text:list-level-style-bullet text:level="8" text:style-name="Bullet_20_Symbols" style:num-suffix="." text:bullet-char="–">
        <style:list-level-properties text:space-before="0.9917in" text:min-label-width="0.25in"/>
        <style:text-properties style:font-name="StarSymbol"/>
      </text:list-level-style-bullet>
      <text:list-level-style-bullet text:level="9" text:style-name="Bullet_20_Symbols" style:num-suffix="." text:bullet-char="–">
        <style:list-level-properties text:space-before="1.1335in" text:min-label-width="0.25in"/>
        <style:text-properties style:font-name="StarSymbol"/>
      </text:list-level-style-bullet>
      <text:list-level-style-bullet text:level="10" text:style-name="Bullet_20_Symbols" style:num-suffix="." text:bullet-char="–">
        <style:list-level-properties text:space-before="1.2752in" text:min-label-width="0.25in"/>
        <style:text-properties style:font-name="StarSymbol"/>
      </text:list-level-style-bullet>
    </text:list-style>
    <text:list-style style:name="L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curriculum vitae</text:p>
            <text:p text:style-name="P2"/>
            <text:p text:style-name="P3"><draw:frame draw:style-name="fr1" draw:name="graphics1" text:anchor-type="as-char" svg:width="2.0937in" svg:height="1.3854in" draw:z-index="0"><draw:image xlink:href="Pictures/2000001000000A8B00000707382E6075.wmf" xlink:type="simple" xlink:show="embed" xlink:actuate="onLoad"/></draw:frame></text:p>
          </table:table-cell>
        </table:table-row>
      </table:table>
      <text:p text:style-name="P2"/>
      <text:p text:style-name="P2"/>
      <table:table table:name="Table2" table:style-name="Table2">
        <table:table-column table:style-name="Table2.A"/>
        <table:table-row table:style-name="Table2.1">
          <table:table-cell table:style-name="Table2.A1" office:value-type="string">
            <text:p text:style-name="P4"><text:span text:style-name="T1">informa</text:span><text:span text:style-name="T2">ţ</text:span><text:span text:style-name="T1">ii personale</text:span></text:p>
          </table:table-cell>
        </table:table-row>
      </table:table>
      <text:p text:style-name="P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Nume</text:p>
          </table:table-cell>
          <table:table-cell table:style-name="Table3.A1" office:value-type="string">
            <text:p text:style-name="P6"/>
          </table:table-cell>
          <table:table-cell table:style-name="Table3.A1" office:value-type="string">
            <text:p text:style-name="P7">CHIRVAI DANA ILEANA GRACIELLA</text:p>
          </table:table-cell>
        </table:table-row>
        <table:table-row table:style-name="Table3.1">
          <table:table-cell table:style-name="Table3.A1" office:value-type="string">
            <text:p text:style-name="P5">Nume purtat anterior</text:p>
          </table:table-cell>
          <table:table-cell table:style-name="Table3.A1" office:value-type="string">
            <text:p text:style-name="P6"/>
          </table:table-cell>
          <table:table-cell table:style-name="Table3.A1" office:value-type="string">
            <text:p text:style-name="P7">CHIRVAI</text:p>
          </table:table-cell>
        </table:table-row>
        <table:table-row table:style-name="Table3.1">
          <table:table-cell table:style-name="Table3.A1" office:value-type="string">
            <text:p text:style-name="P8"><text:span text:style-name="T3">Adres</text:span><text:span text:style-name="T4">ă</text:span></text:p>
          </table:table-cell>
          <table:table-cell table:style-name="Table3.A1" office:value-type="string">
            <text:p text:style-name="P6"/>
          </table:table-cell>
          <table:table-cell table:style-name="Table3.A1" office:value-type="string">
            <text:p text:style-name="P9">Str.Drumea Radulescu nr.4,Sector 4,Bucuresti,Romania</text:p>
          </table:table-cell>
        </table:table-row>
        <table:table-row table:style-name="Table3.1">
          <table:table-cell table:style-name="Table3.A1" office:value-type="string">
            <text:p text:style-name="P5">Telefon</text:p>
          </table:table-cell>
          <table:table-cell table:style-name="Table3.A1" office:value-type="string">
            <text:p text:style-name="P6"/>
          </table:table-cell>
          <table:table-cell table:style-name="Table3.A1" office:value-type="string">
            <text:p text:style-name="P10">021.331.75.37</text:p>
          </table:table-cell>
        </table:table-row>
        <table:table-row table:style-name="Table3.1">
          <table:table-cell table:style-name="Table3.A1" office:value-type="string">
            <text:p text:style-name="P5">Fax</text:p>
          </table:table-cell>
          <table:table-cell table:style-name="Table3.A1" office:value-type="string">
            <text:p text:style-name="P6"/>
          </table:table-cell>
          <table:table-cell table:style-name="Table3.A1" office:value-type="string">
            <text:p text:style-name="P10">021.331.25.16</text:p>
          </table:table-cell>
        </table:table-row>
        <table:table-row table:style-name="Table3.1">
          <table:table-cell table:style-name="Table3.A1" office:value-type="string">
            <text:p text:style-name="P5">E-mail</text:p>
          </table:table-cell>
          <table:table-cell table:style-name="Table3.A1" office:value-type="string">
            <text:p text:style-name="P6"/>
          </table:table-cell>
          <table:table-cell table:style-name="Table3.A1" office:value-type="string">
            <text:p text:style-name="P10">aldconstruct@gmail.com</text:p>
          </table:table-cell>
        </table:table-row>
      </table:table>
      <text:p text:style-name="P1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text:span text:style-name="T3">Na</text:span><text:span text:style-name="T4">ţ</text:span><text:span text:style-name="T3">ionalitate</text:span></text:p>
          </table:table-cell>
          <table:table-cell table:style-name="Table4.A1" office:value-type="string">
            <text:p text:style-name="P13"/>
          </table:table-cell>
          <table:table-cell table:style-name="Table4.A1" office:value-type="string">
            <text:p text:style-name="P13">Romana</text:p>
          </table:table-cell>
        </table:table-row>
      </table:table>
      <text:p text:style-name="P14"/>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text:span text:style-name="T3">Data na</text:span><text:span text:style-name="T4">ş</text:span><text:span text:style-name="T3">terii</text:span></text:p>
          </table:table-cell>
          <table:table-cell table:style-name="Table5.A1" office:value-type="string">
            <text:p text:style-name="P13"/>
          </table:table-cell>
          <table:table-cell table:style-name="Table5.A1" office:value-type="string">
            <text:p text:style-name="P13">09.03.1948</text:p>
          </table:table-cell>
        </table:table-row>
        <table:table-row table:style-name="Table5.1">
          <table:table-cell table:style-name="Table5.A1" office:value-type="string">
            <text:p text:style-name="P16">Locul nasterii</text:p>
          </table:table-cell>
          <table:table-cell table:style-name="Table5.A1" office:value-type="string">
            <text:p text:style-name="P13"/>
          </table:table-cell>
          <table:table-cell table:style-name="Table5.A1" office:value-type="string">
            <text:p text:style-name="P17">Com.1 Decembrie,Jud.Ilfov</text:p>
          </table:table-cell>
        </table:table-row>
      </table:table>
      <text:p text:style-name="P18"/>
      <text:p text:style-name="P2"/>
      <table:table table:name="Table6" table:style-name="Table6">
        <table:table-column table:style-name="Table6.A"/>
        <table:table-row table:style-name="Table6.1">
          <table:table-cell table:style-name="Table6.A1" office:value-type="string">
            <text:p text:style-name="P4"><text:span text:style-name="T1">Experien</text:span><text:span text:style-name="T2">ţă</text:span><text:span text:style-name="T1"> de munc</text:span><text:span text:style-name="T2">ă</text:span></text:p>
          </table:table-cell>
        </table:table-row>
      </table:table>
      <text:p text:style-name="P19"/>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5"><text:span text:style-name="T5">• </text:span><text:span text:style-name="T3">Perioada (de la-pân</text:span><text:span text:style-name="T4">ă</text:span><text:span text:style-name="T3"> la)</text:span></text:p>
          </table:table-cell>
          <table:table-cell table:style-name="Table7.A1" office:value-type="string">
            <text:p text:style-name="P20"/>
          </table:table-cell>
          <table:table-cell table:style-name="Table7.A1" office:value-type="string">
            <text:p text:style-name="P21">1972 - 1974</text:p>
          </table:table-cell>
        </table:table-row>
        <table:table-row table:style-name="Table7.1">
          <table:table-cell table:style-name="Table7.A1" office:value-type="string">
            <text:p text:style-name="P15"><text:span text:style-name="T5">• </text:span><text:span text:style-name="T3">Numele </text:span><text:span text:style-name="T4">ş</text:span><text:span text:style-name="T3">i adresa angajatorului</text:span></text:p>
          </table:table-cell>
          <table:table-cell table:style-name="Table7.A1" office:value-type="string">
            <text:p text:style-name="P20"/>
          </table:table-cell>
          <table:table-cell table:style-name="Table7.A1" office:value-type="string">
            <text:p text:style-name="P21">Liceul de Arhitectura si Scoala Postliceala de Arhitectura si Sistematizare</text:p>
            <text:p text:style-name="P21">Str.Occidentului,Sector 1,Bucuresti</text:p>
          </table:table-cell>
        </table:table-row>
        <table:table-row table:style-name="Table7.1">
          <table:table-cell table:style-name="Table7.A1" office:value-type="string">
            <text:p text:style-name="P15"><text:span text:style-name="T5">• </text:span><text:span text:style-name="T3">Domeniul/sectorul de activitate</text:span></text:p>
          </table:table-cell>
          <table:table-cell table:style-name="Table7.A1" office:value-type="string">
            <text:p text:style-name="P20"/>
          </table:table-cell>
          <table:table-cell table:style-name="Table7.A1" office:value-type="string">
            <text:p text:style-name="P21">Arhitectura - Invatamint</text:p>
          </table:table-cell>
        </table:table-row>
        <table:table-row table:style-name="Table7.1">
          <table:table-cell table:style-name="Table7.A1" office:value-type="string">
            <text:p text:style-name="P15"><text:span text:style-name="T5">• </text:span><text:span text:style-name="T3">Ocupa</text:span><text:span text:style-name="T4">ţ</text:span><text:span text:style-name="T3">ia sau pozi</text:span><text:span text:style-name="T4">ţ</text:span><text:span text:style-name="T3">ia de</text:span><text:span text:style-name="T4">ţ</text:span><text:span text:style-name="T3">inute</text:span></text:p>
          </table:table-cell>
          <table:table-cell table:style-name="Table7.A1" office:value-type="string">
            <text:p text:style-name="P20"/>
          </table:table-cell>
          <table:table-cell table:style-name="Table7.A1" office:value-type="string">
            <text:p text:style-name="P21">Profesor Arhitect</text:p>
          </table:table-cell>
        </table:table-row>
        <table:table-row table:style-name="Table7.1">
          <table:table-cell table:style-name="Table7.A1" office:value-type="string">
            <text:p text:style-name="P22"><text:span text:style-name="T5"><text:s text:c="22"/>• </text:span><text:span text:style-name="T3">telefon/fax/e-mail</text:span></text:p>
          </table:table-cell>
          <table:table-cell table:style-name="Table7.A1" office:value-type="string">
            <text:p text:style-name="P20"/>
          </table:table-cell>
          <table:table-cell table:style-name="Table7.A1" office:value-type="string">
            <text:p text:style-name="P21"/>
          </table:table-cell>
        </table:table-row>
        <table:table-row table:style-name="Table7.1">
          <table:table-cell table:style-name="Table7.A1" office:value-type="string">
            <text:p text:style-name="P15"><text:span text:style-name="T5">• </text:span><text:span text:style-name="T3">Principalele activit</text:span><text:span text:style-name="T4">ăţ</text:span><text:span text:style-name="T3">i </text:span><text:span text:style-name="T4">ş</text:span><text:span text:style-name="T3">i responsabilit</text:span><text:span text:style-name="T4">ăţ</text:span><text:span text:style-name="T3">i</text:span></text:p>
          </table:table-cell>
          <table:table-cell table:style-name="Table7.A1" office:value-type="string">
            <text:p text:style-name="P20"/>
          </table:table-cell>
          <table:table-cell table:style-name="Table7.A1" office:value-type="string">
            <text:p text:style-name="P21">Predare curs de urbanism,indrumare atelier de proiectare (arhitectura si urbanism),indrumare sesiuni stiintifice ale elevilor,prezentare lucrari stiintifice (ex:Orasul Viitorului - Premiu),notare cunostiinte elevi,intocmire material didactic.</text:p>
          </table:table-cell>
        </table:table-row>
      </table:table>
      <text:p text:style-name="P23"/>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4"><text:span text:style-name="T6">• </text:span><text:span text:style-name="T7">Perioada (de la-pân</text:span><text:span text:style-name="T8">ă</text:span><text:span text:style-name="T7"> la)</text:span></text:p>
          </table:table-cell>
          <table:table-cell table:style-name="Table8.A1" office:value-type="string">
            <text:p text:style-name="P20"/>
          </table:table-cell>
          <table:table-cell table:style-name="Table8.A1" office:value-type="string">
            <text:p text:style-name="P25">1973 - 1974</text:p>
          </table:table-cell>
        </table:table-row>
        <table:table-row table:style-name="Table8.1">
          <table:table-cell table:style-name="Table8.A1" office:value-type="string">
            <text:p text:style-name="P24"><text:span text:style-name="T6">• </text:span><text:span text:style-name="T7">Numele </text:span><text:span text:style-name="T8">ş</text:span><text:span text:style-name="T7">i adresa angajatorului</text:span></text:p>
          </table:table-cell>
          <table:table-cell table:style-name="Table8.A1" office:value-type="string">
            <text:p text:style-name="P20"/>
          </table:table-cell>
          <table:table-cell table:style-name="Table8.A1" office:value-type="string">
            <text:p text:style-name="P25">Institutul de Arhitectura “ION MINCU”,Bucuresti</text:p>
            <text:p text:style-name="P25">Str.Academiei nr.18 - 20,Bucuresti.</text:p>
          </table:table-cell>
        </table:table-row>
        <table:table-row table:style-name="Table8.1">
          <table:table-cell table:style-name="Table8.A1" office:value-type="string">
            <text:p text:style-name="P24"><text:span text:style-name="T6">• </text:span><text:span text:style-name="T7">Domeniul/sectorul de activitate</text:span></text:p>
          </table:table-cell>
          <table:table-cell table:style-name="Table8.A1" office:value-type="string">
            <text:p text:style-name="P20"/>
          </table:table-cell>
          <table:table-cell table:style-name="Table8.A1" office:value-type="string">
            <text:p text:style-name="P20">Arhitectura - Invatamint</text:p>
          </table:table-cell>
        </table:table-row>
        <table:table-row table:style-name="Table8.1">
          <table:table-cell table:style-name="Table8.A1" office:value-type="string">
            <text:p text:style-name="P24"><text:span text:style-name="T6">• </text:span><text:span text:style-name="T7">Ocupa</text:span><text:span text:style-name="T8">ţ</text:span><text:span text:style-name="T7">ia sau pozi</text:span><text:span text:style-name="T8">ţ</text:span><text:span text:style-name="T7">ia de</text:span><text:span text:style-name="T8">ţ</text:span><text:span text:style-name="T7">inute</text:span></text:p>
          </table:table-cell>
          <table:table-cell table:style-name="Table8.A1" office:value-type="string">
            <text:p text:style-name="P20"/>
          </table:table-cell>
          <table:table-cell table:style-name="Table8.A1" office:value-type="string">
            <text:p text:style-name="P20">Asistent plata cu ora la disciplina Reprezentari,Arhitectura de Interior si Design.</text:p>
          </table:table-cell>
        </table:table-row>
        <table:table-row table:style-name="Table8.1">
          <table:table-cell table:style-name="Table8.A1" office:value-type="string">
            <text:p text:style-name="P24"><text:span text:style-name="T6">• </text:span><text:span text:style-name="T7">Principalele activit</text:span><text:span text:style-name="T8">ăţ</text:span><text:span text:style-name="T7">i </text:span><text:span text:style-name="T8">ş</text:span><text:span text:style-name="T7">i responsabilit</text:span><text:span text:style-name="T8">ăţ</text:span><text:span text:style-name="T7">i</text:span></text:p>
          </table:table-cell>
          <table:table-cell table:style-name="Table8.A1" office:value-type="string">
            <text:p text:style-name="P20"/>
          </table:table-cell>
          <table:table-cell table:style-name="Table8.A1" office:value-type="string">
            <text:p text:style-name="P26">Indrumare de atelier,material documentar si notare proiecte.</text:p>
          </table:table-cell>
        </table:table-row>
      </table:table>
      <text:p text:style-name="P2"/>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4"><text:span text:style-name="T6">• </text:span><text:span text:style-name="T7">Perioada (de la-pân</text:span><text:span text:style-name="T8">ă</text:span><text:span text:style-name="T7"> la)</text:span></text:p>
          </table:table-cell>
          <table:table-cell table:style-name="Table9.A1" office:value-type="string">
            <text:p text:style-name="P20"/>
          </table:table-cell>
          <table:table-cell table:style-name="Table9.A1" office:value-type="string">
            <text:p text:style-name="P20">1974 - 2015</text:p>
          </table:table-cell>
        </table:table-row>
        <table:table-row table:style-name="Table9.1">
          <table:table-cell table:style-name="Table9.A1" office:value-type="string">
            <text:p text:style-name="P24"><text:span text:style-name="T6">• </text:span><text:span text:style-name="T7">Numele </text:span><text:span text:style-name="T8">ş</text:span><text:span text:style-name="T7">i adresa angajatorului</text:span></text:p>
          </table:table-cell>
          <table:table-cell table:style-name="Table9.A1" office:value-type="string">
            <text:p text:style-name="P20"/>
          </table:table-cell>
          <table:table-cell table:style-name="Table9.A1" office:value-type="string">
            <text:p text:style-name="P20">Universitatea de Arhitectura si Urbanism ION MINCU,Bucuresti</text:p>
            <text:p text:style-name="P20">Str.Academiei,nr.18 - 20,Bucuresti.</text:p>
          </table:table-cell>
        </table:table-row>
        <table:table-row table:style-name="Table9.1">
          <table:table-cell table:style-name="Table9.A1" office:value-type="string">
            <text:p text:style-name="P24"><text:span text:style-name="T6">• </text:span><text:span text:style-name="T7">Domeniul/sectorul de activitate</text:span></text:p>
          </table:table-cell>
          <table:table-cell table:style-name="Table9.A1" office:value-type="string">
            <text:p text:style-name="P20"/>
          </table:table-cell>
          <table:table-cell table:style-name="Table9.A1" office:value-type="string">
            <text:p text:style-name="P20">Arhitectura - Invatamint</text:p>
          </table:table-cell>
        </table:table-row>
        <table:table-row table:style-name="Table9.1">
          <table:table-cell table:style-name="Table9.A1" office:value-type="string">
            <text:p text:style-name="P24"><text:span text:style-name="T6">• </text:span><text:span text:style-name="T7">Ocupa</text:span><text:span text:style-name="T8">ţ</text:span><text:span text:style-name="T7">ia sau pozi</text:span><text:span text:style-name="T8">ţ</text:span><text:span text:style-name="T7">ia de</text:span><text:span text:style-name="T8">ţ</text:span><text:span text:style-name="T7">inute</text:span></text:p>
          </table:table-cell>
          <table:table-cell table:style-name="Table9.A1" office:value-type="string">
            <text:p text:style-name="P20"/>
          </table:table-cell>
          <table:table-cell table:style-name="Table9.A1" office:value-type="string">
            <text:p text:style-name="P20">Arh.Asistent Universitar Catedra Istoria si Teoria Arhitecturii,disciplina Reprezentari,Arhitectura de interior ,Design.(1974 – 1975)</text:p>
            <text:p text:style-name="P20">Arh.Asistent Universitar Catedra Bazele Proiectarii (anii I,II,III) si Sinteza <text:s/>Proiectare de Arhitectura (anii IV,V) – (1975 – 1990).</text:p>
            <text:p text:style-name="P20">Dr.Arh.Lector Universitar,Catedra Sinteza Proiectare de Arhitectura,Disciplina Proiecte de Arhitectura (1990 – 2001).</text:p>
            <text:p text:style-name="P20">Dr.Arh.Conf.Universitar,in cadrul Catedrelor Sinteza Proiectare de Arhitectura(anii IV,V) si Bazele Proiectarii (anii I,II,III) <text:s/>2001 - 2007.</text:p>
            <text:p text:style-name="P20">DR.ARH. PRFESOR UNIVERSITAR-in cadrul catedreBAZELE PROIECTARII[anii 2-3] 2007-2015</text:p>
          </table:table-cell>
        </table:table-row>
        <table:table-row table:style-name="Table9.1">
          <table:table-cell table:style-name="Table9.A1" office:value-type="string">
            <text:p text:style-name="P24"><text:span text:style-name="T6">• </text:span><text:span text:style-name="T7">Principalele activit</text:span><text:span text:style-name="T8">ăţ</text:span><text:span text:style-name="T7">i </text:span><text:span text:style-name="T8">ş</text:span><text:span text:style-name="T7">i responsabilit</text:span><text:span text:style-name="T8">ăţ</text:span><text:span text:style-name="T7">i</text:span></text:p>
          </table:table-cell>
          <table:table-cell table:style-name="Table9.A1" office:value-type="string">
            <text:p text:style-name="P20"/>
          </table:table-cell>
          <table:table-cell table:style-name="Table9.A1" office:value-type="string">
            <text:p text:style-name="P20">ACTIVITATE METODICA:</text:p>
            <text:p text:style-name="P20">- Indrumare de proiecte,lucrari de licenta si diplome.</text:p>
            <text:p text:style-name="P20">- Activitati de evaluare</text:p>
            <text:list text:style-name="L1">
              <text:list-item>
                <text:p text:style-name="P27">Consultatii,participare la consilii si in diverse comisii</text:p>
              </text:list-item>
              <text:list-item>
                <text:p text:style-name="P27">de DIPLOME ,LICENTA ,DOCTORATE,OCUPARE POSTURI etc.</text:p>
              </text:list-item>
              <text:list-item>
                <text:p text:style-name="P27">Elaborare teme proiect si subiecte pentru concursuri de admitere U.A.U.I.M.</text:p>
              </text:list-item>
              <text:list-item>
                <text:p text:style-name="P27">-Participare comisii de juriere:proiecte,schite,proiecte de verificare,recuperari.</text:p>
              </text:list-item>
              <text:list-item>
                <text:p text:style-name="P27">Membru in comisiile de prediploma,diploma,licenta,doctorat U.A.U.I.M.</text:p>
              </text:list-item>
              <text:list-item>
                <text:p text:style-name="P27">Membru in comisiile de titularizare ptr.posturile scoase la concurs-gradele asistent,sef lucrari,etc.(ex.:Pamfil Francoise,Meita Vasile,Gociman Cristina,Biciusca Florin,Octavian Iliescu,Luscov Razvan,Dumitrascu Stefan,etc.)</text:p>
              </text:list-item>
              <text:list-item>
                <text:p text:style-name="P27">Sustinere de prezentari tematice ale proiectelor de atelier.</text:p>
              </text:list-item>
              <text:list-item>
                <text:p text:style-name="P27">Intocmire de prelegeri teoretice ptr. Indrumarea de atelier de arhitectura.</text:p>
              </text:list-item>
              <text:list-item>
                <text:p text:style-name="P27">Participare cu materiale proprii in publicatii,sesiuni stiintifice,interne si internationale.</text:p>
                <text:p text:style-name="P27"/>
              </text:list-item>
            </text:list>
          </table:table-cell>
        </table:table-row>
        <table:table-row table:style-name="Table9.1">
          <table:table-cell table:style-name="Table9.A1" office:value-type="string">
            <text:p text:style-name="P24"/>
          </table:table-cell>
          <table:table-cell table:style-name="Table9.A1" office:value-type="string">
            <text:p text:style-name="P20"/>
          </table:table-cell>
          <table:table-cell table:style-name="Table9.A1" office:value-type="string">
            <text:p text:style-name="P20">Arhitect Proiectant - Colaborator al Institutului de Proiectare “CARPATI”,Bucuresti (1974 – 1983) </text:p>
            <text:p text:style-name="P20">Colaborator al Fondului Plastic,Bucuresti (1974 – 1989)</text:p>
            <text:p text:style-name="P20">Arhitect Asociat si Sef de Proiecte la Soc.A.L.D.EXIM s.r.l.si A.L.D.CONSTRUCT s.r.l. (1993 – 2015).</text:p>
            <text:p text:style-name="P20">Arhitect Partener Romania la D.Y.DAVIES ltd.Londra ,Anglia.</text:p>
            <text:p text:style-name="P20"/>
            <text:p text:style-name="P20">ACTIVITATE ORGANIZATORICA SI ADMINISTRATIVA:</text:p>
            <text:p text:style-name="P20"/>
            <text:list text:style-name="L2">
              <text:list-item>
                <text:p text:style-name="P28">Participare la reuniunile Catedrei ptr.dezbaterea activitatii de proiectare.</text:p>
              </text:list-item>
              <text:list-item>
                <text:p text:style-name="P28">Intocmirea si transmiterea cataloagelor de evaluare si notare.</text:p>
              </text:list-item>
              <text:list-item>
                <text:p text:style-name="P28">Coordonare programe de practica de arhitectura.</text:p>
              </text:list-item>
              <text:list-item>
                <text:p text:style-name="P28">Asigurarea si coordonarea echipei de specialisti in cadrul proiectelor cu specialitati integrate.</text:p>
              </text:list-item>
              <text:list-item>
                <text:p text:style-name="P28">Furnizarea de date ptr.actualizarea paginilor pe internet ale U.A.U.I.M.</text:p>
              </text:list-item>
              <text:list-item>
                <text:p text:style-name="P28">Participare la activitati organizatorice in cadrul catedrei si departamentului(selectare materiale documentare,realizari de expozitii,vizite de documentare in tara si strainatate,participare la actiuni CLUB A,etc.)</text:p>
              </text:list-item>
              <text:list-item>
                <text:p text:style-name="P28">Participare la pregatirea manifestarilor nationale si internationale organizate de U.A.U.I.M.</text:p>
                <text:p text:style-name="P28"/>
                <text:p text:style-name="P29">ACTIVITATE CERCETARE STIINTIFICA:</text:p>
              </text:list-item>
            </text:list>
            <text:p text:style-name="P30"/>
            <text:list text:style-name="L3">
              <text:list-item>
                <text:p text:style-name="P31">Participare la activitatea de cercetare</text:p>
              </text:list-item>
            </text:list>
            <text:p text:style-name="P32"><text:span text:style-name="T9"><text:s/>1974 – 1975<text:tab/></text:span>Elemente<text:span text:style-name="T9"> </text:span>legate de “Basic Design” Mobilier si Echipament Urban;</text:p>
            <text:p text:style-name="Body_20_Text_20_Indent_20_2"><text:span text:style-name="T9">-<text:tab/></text:span>Camin studentesc in Centrul Universitar – Bucuresti pentru ASE – beneficiar Atelierul integrat al Ministerului Educatiei si Invatamantului;</text:p>
            <text:list text:style-name="WW8Num1">
              <text:list-item>
                <text:p text:style-name="P33">Camin studentesc de 784 locuri pentru Institutul de Cercetari;</text:p>
              </text:list-item>
            </text:list>
            <text:p text:style-name="P34"><text:span text:style-name="T9">1977 <text:s text:c="3"/>-<text:tab/></text:span>Studiu pentru noul centru al municipiului Bucuresti Zona URANUS (studii realizate sub indrumarea prof.dr.ar.Cezar Lazarescu);</text:p>
            <text:p text:style-name="P35"><text:span text:style-name="T9">1978 – 1979<text:tab/></text:span>Optimizarea spatiilor de locuit (studiu realizat impreuna cu conf.dr.arh.Mihail Caffe, conf.dr.arh.Victor Aslan, conf.dr.arh.Dan Slavici, asist.arh.Mihai Anania);</text:p>
            <text:list text:style-name="WW8Num2">
              <text:list-item>
                <text:p text:style-name="P36">Studiu scoli tipizate – Liceu industrial (contract cu sectorul de proiectare al MEI);</text:p>
              </text:list-item>
            </text:list>
            <text:p text:style-name="P35"><text:span text:style-name="T9">1980 – 1990<text:tab/></text:span>Sistematizare Piata Marasti Cluj-Napoca (studii si macheta, sub conducerea prof.dr.arh.Stefan Scafa)<text:span text:style-name="T9">;</text:span></text:p>
            <text:list text:style-name="WW8Num1">
              <text:list-item text:start-value="1">
                <text:p text:style-name="P33">Locuinte Targoviste (sub indrumarea prof.dr.arh.Cezar Lazarescu);</text:p>
              </text:list-item>
              <text:list-item>
                <text:p text:style-name="P33">Studii si propuneri pentru curtile interioare la Muzeul National(colectiv arh.V.Fulicea, arh.A.Vasiliu)</text:p>
              </text:list-item>
              <text:list-item>
                <text:p text:style-name="P33">Sistematizare Cluj-Napoca (sub indrumarea prof.dr.arh.Stefan Scafa);</text:p>
              </text:list-item>
              <text:list-item>
                <text:p text:style-name="P33">Studii privind luminatoarele pentru Muzeul National (sub indrumarea prof.dr.arh.Ascanio Damian);</text:p>
              </text:list-item>
              <text:list-item>
                <text:p text:style-name="P33">Releveu Institutul de Arhitectura “Ion Mincu”;</text:p>
              </text:list-item>
            </text:list>
            <text:p text:style-name="P32"><text:span text:style-name="T9">1990 – 1991<text:tab/></text:span>Concurs pentru Ambasada Romaniei la Berlin;</text:p>
            <text:p text:style-name="Standard"><text:span text:style-name="T9"><text:tab/>1992 – 1998<text:tab/></text:span>Elaborarea tezei de doctorat;</text:p>
            <text:p text:style-name="P37"><text:span text:style-name="T9">1999<text:tab/></text:span>Sustinerea tezei de doctorat, avand ca invitat pe D-na F.FREDET, profesor titular la Academia SORBONA din Paris, care a apreciat in mod deosebit complexitatea si profesionalismul cu care a fost abordat subiectul;</text:p>
            <text:list text:style-name="L3">
              <text:list-header>
                <text:p text:style-name="P38"><text:s text:c="5"/><text:span text:style-name="T10">1999 <text:s text:c="8"/>- Obtinerea titlului de DOCTOR IN <text:s text:c="6"/></text:span></text:p>
              </text:list-header>
            </text:list>
            <text:p text:style-name="P20"><text:s text:c="21"/><text:span text:style-name="T11">ARHITECTURA</text:span></text:p>
            <text:p text:style-name="P37">In cadrul Universitatii de Arhitectura, am participat ca indrumator cu lucrari la sesiunile</text:p>
            <text:p text:style-name="Standard"><text:s text:c="16"/>studentesti.</text:p>
            <text:p text:style-name="P39"><text:s/>In cadrul sesiunilor de comunicari stiintifice ale studentilor, am indrumat o serie de lucrari, <text:s text:c="2"/></text:p>
            <text:p text:style-name="P39"><text:s/>multe dintre ele fiind premiate la faza locala sau pe tara. Spre exemplu, lucrarile:</text:p>
            <text:list text:style-name="WW8Num1">
              <text:list-item text:start-value="1">
                <text:p text:style-name="P33">“<text:span text:style-name="T9">Noi drumuri in arhitectura</text:span>” – 1989</text:p>
              </text:list-item>
            </text:list>
            <text:p text:style-name="P40">(stud.an V Luminita Mailat si Dana Constantinescu);</text:p>
            <text:list text:style-name="WW8Num1">
              <text:list-item text:start-value="1">
                <text:p text:style-name="P33">“<text:span text:style-name="T9">Emotie in arhitectura</text:span>” – <text:span text:style-name="T9">Premiu</text:span> 1989</text:p>
              </text:list-item>
            </text:list>
            <text:p text:style-name="P40">(stud.an V Gilda Stoenescu si Radu Deac);</text:p>
            <text:list text:style-name="WW8Num1">
              <text:list-item text:start-value="1">
                <text:p text:style-name="P33">“<text:span text:style-name="T9">Spectator-spectacol-spatiu teatral</text:span>” – <text:span text:style-name="T9">Premiu</text:span> 1989</text:p>
              </text:list-item>
            </text:list>
            <text:p text:style-name="P40">indrumare impreuna cu arh.M.Fetti</text:p>
            <text:p text:style-name="P40">(stud.an V Anca Poli si Antoaneta Negoita);</text:p>
            <text:list text:style-name="WW8Num1">
              <text:list-item text:start-value="1">
                <text:p text:style-name="P33"><text:span text:style-name="T9">“Locuinta colectiva” – Mentiune </text:span>1989</text:p>
              </text:list-item>
            </text:list>
            <text:p text:style-name="P40">indrumare impreuna cu prof.dr.arh.I.Lucacel</text:p>
            <text:p text:style-name="P40">(stud.Anca Tofan);</text:p>
            <text:list text:style-name="WW8Num1">
              <text:list-item text:start-value="1">
                <text:p text:style-name="P33">“<text:span text:style-name="T9">Confortul locuintei</text:span>”</text:p>
              </text:list-item>
            </text:list>
            <text:p text:style-name="P40">(stud.an IV Florin Jinga si Ioana Petculescu);</text:p>
            <text:list text:style-name="WW8Num1">
              <text:list-item text:start-value="1">
                <text:p text:style-name="P33">“<text:span text:style-name="T9">Actualitatea si tendinta in proiectarea constructiilor destinate activitatii <text:s text:c="2"/></text:span></text:p>
              </text:list-item>
            </text:list>
            <text:p text:style-name="P41"><text:span text:style-name="T9"><text:s/>sportive</text:span>” <text:span text:style-name="T9">Mentiune</text:span> 1988</text:p>
            <text:p text:style-name="P41">(stud.Anca Tofan si Luminita Mailat)<text:span text:style-name="T9">;</text:span></text:p>
            <text:list text:style-name="WW8Num1">
              <text:list-item text:start-value="1">
                <text:p text:style-name="P42">“Probleme actuale in proiectarea spitalelor”</text:p>
              </text:list-item>
            </text:list>
            <text:p text:style-name="P43">(stud.an IV Acad.Herzalla);</text:p>
            <text:list text:style-name="WW8Num1">
              <text:list-item text:start-value="1">
                <text:p text:style-name="P33">“<text:span text:style-name="T9">Vechi si nou in arhitectura Angliei</text:span>”</text:p>
              </text:list-item>
            </text:list>
            <text:p text:style-name="P43">(stud. An VI C.Banulescu, C.Badea, S.Magureanu, etc.)</text:p>
            <text:list text:style-name="WW8Num1">
              <text:list-item text:start-value="1">
                <text:p text:style-name="P42">“Probleme legate de psihologia perceptiei la copil” Premiu pe tara 1988</text:p>
              </text:list-item>
            </text:list>
            <text:p text:style-name="P44">(stud.Vlad Bina)</text:p>
            <text:p text:style-name="P45"><text:span text:style-name="T9">- PARTICIPARE LA SESIUNI STIINTIFICE INTERNE SI INTERNATIONALE:</text:span><text:tab/><text:tab/><text:tab/><text:tab/><text:tab/><text:tab/>In cadrul sedintelor interdisciplinare, intre catedrele “Bazele proiectarii” si “Sinteza de proiectare”, am prezentat lucrarile:</text:p>
            <text:list text:style-name="WW8Num1">
              <text:list-item text:start-value="1">
                <text:p text:style-name="P33">“<text:span text:style-name="T9">Mod de viata urban</text:span>”;</text:p>
              </text:list-item>
              <text:list-item>
                <text:p text:style-name="P33">“<text:span text:style-name="T9">Confort urban – incercare de definire”</text:span></text:p>
              </text:list-item>
            </text:list>
            <text:p text:style-name="P46">In cadrul <text:s/><text:span text:style-name="T9">Seminarului International de Arhitectura</text:span> am participat la organizarea expozitiei:”<text:span text:style-name="T9">Tinerii arhitecti romani in confruntari internationale</text:span>”, contribuind la aceasta expozitie cu fotografii illustrative. </text:p>
            <text:p text:style-name="P46"/>
            <text:p text:style-name="P46">La Bienala de arhitectura “<text:span text:style-name="T9">INTERARCH 85</text:span>” de la Sofia, am participat alaturi de studentii arh.Anca Poenaru si Radu Culica, la intocmirea materialului ilustrativ pentru comunicarea “<text:span text:style-name="T9">Mimesis in arhitectura</text:span>”, acest material fiind constituit din proiectele studentilor anului V din IAIM”<text:span text:style-name="T9">Centru de arta moderna pe Calea Victoriei Bucuresti</text:span>” (proiect pe care l-am indrumat in cadrul atelierului prof.dr.arh.Radu Tanasoiu).Comunicarea a fost onorata cu <text:span text:style-name="T9">DIPLOMA DE PARTICIPARE “INTERARCH `85</text:span>”.</text:p>
            <text:p text:style-name="P46"/>
            <text:list text:style-name="WW8Num1">
              <text:list-item text:start-value="1">
                <text:p text:style-name="P33">Participare la o serie de mese rotunde, cum ar fi:</text:p>
              </text:list-item>
              <text:list-item>
                <text:p text:style-name="P33">“Orasul si publicitatea” februarie 2000;</text:p>
              </text:list-item>
              <text:list-item>
                <text:p text:style-name="P33">“Sisteme de otel, aluminiu si plastic – ALUKONING STAHL;</text:p>
              </text:list-item>
              <text:list-item>
                <text:p text:style-name="P33">Tamplarie din PVC si aluminiu – CORINA GEALAN;</text:p>
              </text:list-item>
              <text:list-item>
                <text:p text:style-name="P33">Arhitectura in Finlanda, etc.</text:p>
              </text:list-item>
              <text:list-item>
                <text:p text:style-name="P33">Participari la o serie de lansari de carte;</text:p>
              </text:list-item>
              <text:list-item>
                <text:p text:style-name="P33">Participare la investirea cu titlul de <text:span text:style-name="T9">PROFESOR HONORIS CAUSA a D-lui</text:span></text:p>
              </text:list-item>
            </text:list>
            <text:p text:style-name="P40"><text:span text:style-name="T9">Prof.M.LUPU</text:span>;</text:p>
            <text:list text:style-name="WW8Num1">
              <text:list-item text:start-value="1">
                <text:p text:style-name="P33">Participare in cadrul serviciului cultural al <text:span text:style-name="T9">AMBASADEI FRANTEI</text:span> la programul <text:span text:style-name="T9">ASTER – Programme de suivi retoure des anciens boursiers du Gouvernement Francais</text:span>;</text:p>
              </text:list-item>
              <text:list-item>
                <text:p text:style-name="P33">Participare la intalnirile anuale ale fostilor bursieri romani in Franta, programate de catre <text:span text:style-name="T9">Institutul Francez din Bucuresti;</text:span></text:p>
              </text:list-item>
              <text:list-item>
                <text:p text:style-name="P33">Participare la lansarea<text:span text:style-name="T9"> Buletinelor nr.3 si 4;</text:span></text:p>
              </text:list-item>
              <text:list-item>
                <text:p text:style-name="P33">Participare la<text:span text:style-name="T9"> “Forum des anciens boursiers roumains” </text:span>organizat de<text:span text:style-name="T9"> Dl.Ambasador al Frantei PIERRE MENAT </text:span>si de catre<text:span text:style-name="T9"> SERVICIUL CULTURAL – septembrie 1998;</text:span></text:p>
              </text:list-item>
            </text:list>
            <text:p text:style-name="P47"><text:span text:style-name="T12"><text:s/></text:span><text:span text:style-name="T13">-</text:span><text:span text:style-name="T14">SESIUNEA DE COMUNICARI STIINTIFICE <text:s text:c="2"/></text:span><text:span text:style-name="T15">-BUCURESTI FORME URBANE SI DE ARHITECTURA </text:span></text:p>
            <text:p text:style-name="P48"><text:s text:c="6"/>-Lucrarea – CONFORT URBAN -Omul societatea in care traieste [2006-2007] -autor prof.dr.arh. DANA CHIRVAI </text:p>
            <text:p text:style-name="P49"><text:span text:style-name="T16"><text:s/></text:span><text:span text:style-name="T17"><text:s text:c="4"/></text:span><text:span text:style-name="T13"><text:s text:c="2"/>-</text:span><text:span text:style-name="T14">SESIUNEA DE COMUNICARI STIINTIFICE <text:s text:c="2"/></text:span><text:span text:style-name="T13">LOC -LOCUINTA -LOCUIRE IDENTITATE <text:s/>SI REPERE CONTEMPORANE <text:s text:c="4"/>-26 IUNIE 2009</text:span></text:p>
            <text:p text:style-name="P50"><text:s text:c="14"/>Am prezentat lucrarea :</text:p>
            <text:p text:style-name="P50"><text:s text:c="48"/>,,SPATIUL INTERSTITIAL si LOCUIREA"</text:p>
            <text:p text:style-name="P50"><text:s text:c="13"/>autori : prof. dr . arh. DANA CHIRVAI -conf. dr .arh.ALEXANDRU VASILIU</text:p>
            <text:p text:style-name="P49"><text:span text:style-name="T18"><text:s text:c="8"/></text:span><text:span text:style-name="T19"><text:s/>-</text:span><text:span text:style-name="T20">SESIUNEA DE COMUNICARI STIINTIFICE -</text:span><text:span text:style-name="T19"> 2010</text:span></text:p>
            <text:p text:style-name="P50"><text:s text:c="14"/>Am prezentat lucrarea :</text:p>
            <text:p text:style-name="P50"><text:s text:c="48"/>,,SPATIUL TRANZITORIU,INTRE ASPIRATIE SI EFICIENTA"</text:p>
            <text:p text:style-name="P50"><text:s text:c="13"/>autori : prof. dr . arh. DANA CHIRVAI -conf. dr .arh.ALEXANDRU VASILIU </text:p>
            <text:p text:style-name="P50"/>
            <text:p text:style-name="P51">2O11-2O15</text:p>
            <text:p text:style-name="P50"/>
            <text:list text:style-name="WW8Num6">
              <text:list-item>
                <text:p text:style-name="P52">PARTICIPARE ROCAD -PANOU DE PREZENTARE – 2012</text:p>
              </text:list-item>
              <text:list-item>
                <text:p text:style-name="P52">PARTICIPARE ROCAD – 2013</text:p>
              </text:list-item>
              <text:list-item>
                <text:p text:style-name="P53"><text:span text:style-name="T21">SIMPOZIONUL NATIONAL : SPATIU -ARTA -ARHITECTURA [cu comitet stiintific </text:span><text:span text:style-name="T18">] -am prezentat lucrarea : - SPATIUL INTERSTITIAL INTRE INITIATIVA LIBERA SI MEDIUL AMBIANT -autori prof.dr. arh.DANA CHIRVAI -lector dr. arh. A. VOICULET-lucrarea a fost publicata in ed. UAUIM -ISBN -978-606-638-067-6 SUB TITLUL :SPATIU -ARTA -ARHITECTURA [coordonator -AM.DABIJA]</text:span></text:p>
              </text:list-item>
              <text:list-item>
                <text:p text:style-name="P53"><text:span text:style-name="T21">SESIUNEA DE COMUNICARI STIINTIFICE :AMBIENT SUSTENABIL -2013 </text:span><text:span text:style-name="T18">-am prezentat lucrarea :AMBIENT SUSTENABIL INTRE TEHNOLOGIE SI EXPRESIVITATE -autori : prof. dr. arh. DANA CHIRVAI lect.dr. arh.A. VOICULET arh. M.SOLON -a aparut in sistem digital</text:span></text:p>
              </text:list-item>
              <text:list-item>
                <text:p text:style-name="P53"><text:span text:style-name="T21">PARTICIPARE LA SIMPOZIONUL NATIONAL [MANIFESTARE STIINTIFICA ANIVERSARA ]</text:span><text:span text:style-name="T18">-NOV. 2013 -REPERE URBANE ,ARHITECTURA ,DESIGN- CONEXIUNI -cu lucrarea : REPERE URBANE -DEFINIREA UNEI IDENTITATI DE GRANITA [DIAGRAMA CA INSTRUMENT DE ARTICULARE A SPATIULUI ] -autori : prof. dr.arh. DANA CHIRVAI lect. dr.arh. A.VOICULET </text:span></text:p>
              </text:list-item>
            </text:list>
            <text:p text:style-name="P50"><text:s text:c="7"/>SESIUNEA DE COMUNICARI STIINTIFICE <text:s/>CU PARTICIPARE INTERNATIONALA <text:s/>- ,,CERCETAREA PRIN PROIECT '' ( 15 -16 mai 2014 ) am prezentat lucrarea <text:s/>' MOBILITATEA CA PUNCT DE PORNIRE IN DEFINIREA RELATIONALA INDIVID- ORAS – TERITORIU “ autori prof.dr. Arh. D.CHIRVAI <text:s/>lect. dr. arh A. VOICULET arh. Drd .M.SOLON</text:p>
            <text:p text:style-name="P50"><text:s text:c="9"/>SESIUNEA DE COMUNICARI STIINTIFICE CU PARTICIPARE INTERNATIONALA -”EDUCATIA IN AHITECTURA “ (20 -21 mai 2015 ) am prezentat lucrarea <text:s/>-” DIMENSIUNEA FORMATIVA INTRE TRADITIE SI MODERNITATE “si lucrarea “ IN MEMORIAM”</text:p>
            <text:p text:style-name="P49"><text:span text:style-name="T18"><text:s text:c="14"/></text:span><text:span text:style-name="T22"><text:s/></text:span><text:span text:style-name="T23">Participare la CONGRESE INTERNATIONALE :</text:span></text:p>
            <text:p text:style-name="P54"/>
            <text:p text:style-name="P49"><text:span text:style-name="T24"><text:s/>E.R.S.A.</text:span><text:span text:style-name="T25"> </text:span><text:span text:style-name="T26">,Paris - 2007</text:span><text:span text:style-name="T25">(CONGRESUL OAMENILOR DE ŞTIINŢĂ) – CONGRESS OF THE EUROPEAN REGIONAL SIENCE ASSOCIATION </text:span></text:p>
            <text:p text:style-name="P55"><text:span text:style-name="T27"><text:tab/></text:span><text:span text:style-name="T28">- participare cu COMUNICARE STIINTIFICA '' The Socioeconomic Cultural and Political Effects of Urban Confort on the Romanian Capital,Bucharest after 1989 '' în cadrul CONGRESULUI ( nr. de înregistare 894) </text:span><text:span text:style-name="T27"><text:s text:c="2"/></text:span></text:p>
            <text:p text:style-name="P56"><text:s text:c="6"/>În cadrul Congresului am reprezentat ROMÂNIA şi U.A.U.I.M. – BUCUREŞTI.</text:p>
            <text:p text:style-name="P56"/>
            <text:p text:style-name="P49"><text:span text:style-name="T26"><text:s text:c="4"/>'' U.I.F.A.'' Bucuresti 2007 </text:span><text:span text:style-name="T25">– Comunicarea stiintifica:</text:span><text:span text:style-name="T26">'' PARAMETRII GENERATORI DE CONFORT IN PASTRAREA IDENTITATII SITULUI URBAN ''.</text:span></text:p>
            <text:p text:style-name="P57"/>
            <text:p text:style-name="P49"><text:span text:style-name="T16"><text:s text:c="14"/></text:span><text:span text:style-name="T29"><text:s/></text:span><text:span text:style-name="T30"><text:s/></text:span><text:span text:style-name="T29">-</text:span><text:span text:style-name="T31">CONGRES <text:s/>ARSR ( Filiala ERSA ptr.Romania ) BAIA MARE </text:span><text:span text:style-name="T29">-</text:span><text:span text:style-name="T30"> <text:s text:c="2"/>11 -12 IUNIE 2009</text:span></text:p>
            <text:p text:style-name="P50"><text:s text:c="18"/>[congres cu COMITET STIINTIFIC si accept al lucrarii ] <text:s text:c="15"/></text:p>
            <text:p text:style-name="P49"><text:span text:style-name="T32"><text:s text:c="15"/></text:span><text:span text:style-name="T33">am prezentat lucrarea <text:s/>: THE COMPETITIVE APROOCH OF URBAN LAND MANAGEMENT CASE </text:span><text:span text:style-name="T34"><text:s text:c="2"/>STUDY ROMANIA.</text:span><text:span text:style-name="T18"> </text:span></text:p>
            <text:p text:style-name="P50"><text:s text:c="14"/></text:p>
            <text:p text:style-name="P49"><text:span text:style-name="T16"><text:s text:c="12"/></text:span><text:span text:style-name="T30"><text:s text:c="2"/></text:span><text:span text:style-name="T29">- </text:span><text:span text:style-name="T31">CONGRES INTERNATIONAL <text:s/>ERSA <text:s/>2008 <text:s/>- LIVERPOOL (MAREA BRITANIE ) </text:span></text:p>
            <text:p text:style-name="P50"><text:s text:c="16"/>[the 48 <text:s/>european CONGRESS OF THE REGIONAL SCIENCE ASSOCIATION ] . <text:s text:c="13"/></text:p>
            <text:p text:style-name="P50"><text:s text:c="16"/>CONTINUITY AND DISCONTINUITY IN THE ANALYSIS OF TECHNICAL ECONOMIC AND URBAN COMFORT PARAMETERS FOR SUSTAINABLE DEVELOPMENT IN BUCHAREST CITY - CAPITAL OF <text:s text:c="3"/>ROMANIA </text:p>
            <text:p text:style-name="P50"><text:s text:c="16"/>autori <text:s text:c="26"/>prof. dr. arh. DANA ILEANA CHIRVAI <text:s/>UAUIM BUC.</text:p>
            <text:p text:style-name="P50"><text:s text:c="52"/>dr. ec. CARMEN BEATRICE PAUNA <text:s text:c="2"/>INST. de PROGNOZA </text:p>
            <text:p text:style-name="P50"><text:s text:c="52"/>ECONOMICA <text:s/>-sub egida ACADEMIEI ROMANE </text:p>
            <text:p text:style-name="P50"><text:s text:c="15"/></text:p>
            <text:p text:style-name="P49"><text:span text:style-name="T32"><text:s text:c="12"/></text:span><text:span text:style-name="T34"><text:s/></text:span><text:span text:style-name="T35"><text:s/>-</text:span><text:span text:style-name="T36">CONGRES INTERNATIONAL <text:s/>ERSA <text:s/>2009 <text:s/>- LODZ (Polonia )</text:span><text:span text:style-name="T37"> -25 -29 AUGUST </text:span></text:p>
            <text:p text:style-name="P50"><text:s text:c="16"/>[the 49 <text:s/>european CONGRESS OF THE REGIONAL SCIENCE ASSOCIATION ]</text:p>
            <text:p text:style-name="P50"><text:s text:c="16"/>CONGRES cu COMITET STIINTIFIC care decide competenta lucrarii stiintifice si acceptarea ei spre prezentare in cadrul congresului.</text:p>
            <text:p text:style-name="P50"><text:s text:c="16"/>Au fost acceptate <text:s/>si prezentate in cadrul congresului lucrarile stiintifice :</text:p>
            <text:p text:style-name="P49"><text:span text:style-name="T16"><text:s text:c="49"/></text:span><text:span text:style-name="T38"><text:s/>1</text:span><text:span text:style-name="T30"> <text:s/>- BUCHAREST -INTERSTITIAL SPACE ,CONSIDERATIONS OF A SOCIAL - TEHNICAL -ECONOMIC AND URBAN CONFORT NATURE </text:span><text:span text:style-name="T18"><text:s text:c="14"/></text:span></text:p>
            <text:p text:style-name="P49"><text:span text:style-name="T16"><text:s text:c="49"/></text:span><text:span text:style-name="T39"><text:s/>2</text:span><text:span text:style-name="T13"> - REAL ESTATE AND URBAN DEVELOPMENT -THE </text:span></text:p>
            <text:p text:style-name="P50"><text:s text:c="55"/>CASE OF BUCHAREST. <text:s text:c="15"/></text:p>
            <text:p text:style-name="P49"><text:span text:style-name="T32"><text:s text:c="15"/></text:span><text:span text:style-name="T34">autori : <text:s text:c="26"/>dr. ec <text:s/>CARMEN BEATRICE PAUNA <text:s text:c="2"/>INST .de PROGNOZA </text:span></text:p>
            <text:p text:style-name="P50"><text:s text:c="55"/>ECONOMICA <text:s/>-sub egida <text:s/>ACADEMIEI ROMANE </text:p>
            <text:p text:style-name="P50"><text:s text:c="55"/>prof .dr .arh. <text:s/>DANA ILEANA CHIRVAI <text:s text:c="2"/>- UAUIM <text:s/>BUCURESTI.</text:p>
            <text:p text:style-name="P49"><text:span text:style-name="T18"><text:s text:c="55"/>prof.dr.ec . GUENTHER MAIER <text:s text:c="5"/>- AUSTRIA (Membru in Com.St.)</text:span><text:span text:style-name="T16"> <text:s text:c="41"/></text:span></text:p>
            <text:p text:style-name="P58"><text:span text:style-name="T40"><text:s text:c="6"/></text:span><text:span text:style-name="T30"><text:s text:c="8"/></text:span><text:span text:style-name="T29">– ERSA 2010 JONKOPING SWEDWEN CONGRESS </text:span><text:span text:style-name="T30">- Abstract</text:span></text:p>
            <text:p text:style-name="P59">Rezumat : SPATIUL TRANZITORIU, ELEMENT DEFINITORIU AL PROCESULUI DE DEZVOLTARE URBANA.</text:p>
            <text:list text:style-name="WW8Num4">
              <text:list-item>
                <text:p text:style-name="P60"><text:span text:style-name="T41">CONGRESUL MONDIAL DE ARHITECTURA TOKYO 2011</text:span><text:span text:style-name="T42"> -abstract acceptat -</text:span><text:span text:style-name="T43">THE CITY FEELS</text:span></text:p>
              </text:list-item>
            </text:list>
            <text:p text:style-name="P61"/>
            <text:list text:style-name="WW8Num3">
              <text:list-item>
                <text:p text:style-name="P62"><text:span text:style-name="T44">INVESTIGAREA PATRIMONIULUI EXISTENT AL MUNICIPIULUI BUCURESTI IN RECONSTRUCTIA POST DEZASTRU AGRESIUNI IN SITURI URBANE</text:span><text:span text:style-name="T45"> [PNII -ID -PCE <text:s text:c="2"/>-Director de proiect <text:s/>2008-2009] -CNCSIS</text:span></text:p>
              </text:list-item>
              <text:list-item>
                <text:p text:style-name="P63">MULTIHAZARD SI VULNERABILITATE IN CONTEXTUL SEISMIC AL BUCURESTIULUI.</text:p>
              </text:list-item>
            </text:list>
            <text:p text:style-name="P51"><text:s text:c="16"/>[CNMP -PNII NR. 31-005 <text:s/>-2007 -2011] - GRANT CNCSIS</text:p>
            <text:p text:style-name="P50"><text:s text:c="14"/>COORDONATOR ECHIPA UAUIM IN CADRUL GRANTULUI DE CERCETARE - PROBLEME URBANE ( PROIECT CISTIGAT IN CADRUL UNIVERSITATII BUCURESTI CU PARTICIPARE MULTIPLA : </text:p>
            <text:list text:style-name="WW8Num1">
              <text:list-item text:start-value="1">
                <text:p text:style-name="P64"><text:s text:c="15"/>U.B., ASE Buc.,I.N.C.D.F.P.,S.N.S.P.A.,U.T.C.B.) </text:p>
              </text:list-item>
            </text:list>
            <text:p text:style-name="P51"><text:s text:c="5"/>CONF. INTERNATIONALA - “Competitivitatea durabila “- am prezentat lucrarea “ DEZVOLTAREA DURABILA INTR TEHNOLOGIE SI EXPRESIVITATE ' -ONORATA CU DIPLOMA <text:s/></text:p>
            <text:p text:style-name="P51"><text:s text:c="5"/>CONGRES INTERNATIONAL ICAR 2015 -am prezentat lucrarea “ CARTOGRAFIEREA JUNGLEI GENETICE GENERATOARE DE SPATIU URBAN” ...... LA CARE SE ADAUGA SI ALTE PARTICIPARI <text:s/></text:p>
            <text:p text:style-name="P65">- APARITII EDITORIALE:</text:p>
            <text:list text:style-name="WW8Num1">
              <text:list-item text:start-value="1">
                <text:p text:style-name="P33">Aparitie in cadrul<text:span text:style-name="T9"> CD-rom </text:span>editat de catre<text:span text:style-name="T9"> EUROM </text:span>si <text:span text:style-name="T9">Ambasada Frantei la Bucuresti</text:span>, aparut in Franta si Romania – februarie 1999;</text:p>
              </text:list-item>
              <text:list-item>
                <text:p text:style-name="P33">Prezentarea rezumatului lucrarii “<text:span text:style-name="T9">Pasaje Pariziene</text:span>”, realizata sub coordonarea <text:s/>D-lui <text:span text:style-name="T9">JEAN CLAUDE THORET</text:span> (Coordonator sef al Relatiilor Internationale al Scolilor de Arhitectura – Directia Arhitectura – Urbanism – <text:span text:style-name="T9">MINISTERE DE L`EQUIPEMENT DU LOGEMENT DES TRANSPORT ET DE LA MER</text:span>), conducerii U.A.U.I.M. Bucuresti;</text:p>
              </text:list-item>
              <text:list-item>
                <text:p text:style-name="P33">Aparitii in: - “<text:span text:style-name="T9">L`ANNUAIRE DES ANCIENS BOURSIERS EN FRANCE</text:span>” si in,</text:p>
              </text:list-item>
            </text:list>
            <text:p text:style-name="P66"><text:s text:c="6"/>- “<text:span text:style-name="T9">GUIDE DES MEILLEURS CONTACT EN ROUMANIE</text:span>”,</text:p>
            <text:p text:style-name="P40">editate si puse spre vanzare la Libraria Centrului Francez de Comert Exterior PARIS si in reteaua de parteneriat franco-romana;</text:p>
            <text:p text:style-name="P67"><text:s text:c="31"/>- <text:s text:c="3"/>Aparitii in analele Arhitecturii,revistele </text:p>
            <text:p text:style-name="P67"><text:s text:c="36"/>“Arhitectura”,”AD”,etc.</text:p>
            <text:list text:style-name="WW8Num2" text:continue-numbering="true">
              <text:list-header>
                <text:p text:style-name="P68"><text:span text:style-name="T46">CONFORT URBAN</text:span><text:span text:style-name="T47"> (EDITURA REALITATEA 2000) – </text:span><text:span text:style-name="T48">2001 </text:span><text:span text:style-name="T47">Bucureşti</text:span></text:p>
              </text:list-header>
            </text:list>
            <text:p text:style-name="P69"><text:span text:style-name="T47"><text:s text:c="29"/>autor arh. </text:span><text:span text:style-name="T46">DANA CHIRVAI</text:span><text:span text:style-name="T47"> (250 pag.)</text:span></text:p>
            <text:p text:style-name="P70"><text:s text:c="29"/>ISBN 973-9025-07-2</text:p>
            <text:list text:style-name="WW8Num5">
              <text:list-item>
                <text:p text:style-name="P71"><text:span text:style-name="T49"><text:s text:c="9"/></text:span><text:span text:style-name="T46">LOCUINŢA: NECESITATE ASPIRAŢIE</text:span><text:span text:style-name="T47"> (EDITURA YES) </text:span><text:span text:style-name="T48">2006</text:span><text:span text:style-name="T47"> Bucureşti</text:span></text:p>
              </text:list-item>
            </text:list>
            <text:p text:style-name="P69"><text:span text:style-name="T47">autor arh. </text:span><text:span text:style-name="T46">DANA CHIRVAI</text:span><text:span text:style-name="T47"> (101 pag.) - C.N.C.S.I.S.</text:span></text:p>
            <text:p text:style-name="P47"><text:span text:style-name="T50"><text:s text:c="11"/>ISBN 973-87138-2-X</text:span><text:span text:style-name="T51"> <text:s text:c="8"/></text:span></text:p>
            <text:p text:style-name="P47"><text:span text:style-name="T51"><text:s text:c="10"/></text:span><text:span text:style-name="T52">NOTIUNEA DE LOCUIRE DE LA LOCUINTA LA LOCUIRE </text:span></text:p>
            <text:p text:style-name="P72"><text:s text:c="9"/>- ISBN (10) 973-7999-50-9;ISBN (13) 978-973-7999-50-4</text:p>
            <text:p text:style-name="P47"><text:span text:style-name="T53"><text:s text:c="9"/></text:span><text:span text:style-name="T52">NOTIUNEA DE LOCUIRE DE LA ASPIRATIE LA EFICIENTA <text:s/>- 2009 </text:span></text:p>
            <text:p text:style-name="P72"><text:s text:c="9"/>ISBN 978-973-1884-28-8</text:p>
            <text:p text:style-name="P73"><text:span text:style-name="T54"><text:s text:c="2"/></text:span><text:span text:style-name="T55"><text:s/>LOCUIREA SPRE O ARHITECTURA DURABILA – 2010 - 2013</text:span></text:p>
            <text:p text:style-name="P74"><text:s text:c="13"/></text:p>
            <text:p text:style-name="P47"><text:span text:style-name="T54"><text:s text:c="5"/></text:span><text:span text:style-name="T55"><text:s/></text:span><text:span text:style-name="T56">2008 - 2015 <text:s text:c="3"/>PROIECTE IMPORTANTE - CERCETARE PRIN PROIECT </text:span></text:p>
            <text:p text:style-name="P75"/>
            <text:p text:style-name="P76"><text:s text:c="12"/>- PROIECT IMOBIL BIROURI 2S +P+6E <text:s/>CALEA VITAN BUCURESTI</text:p>
            <text:p text:style-name="P50"><text:s text:c="12"/>- PROIECT AMENAJARE <text:s/>SPITAL CLINIC <text:s/>VETERINAR SI PENSIUNE <text:s/>BUCURESTI </text:p>
            <text:p text:style-name="P50"><text:s text:c="12"/>- IMOBIL LOCUINTE <text:s/>S+P+4E <text:s/>- BUCURESTI <text:s text:c="6"/></text:p>
            <text:p text:style-name="P77"><text:span text:style-name="T57"><text:s text:c="11"/></text:span><text:span text:style-name="T58">- IMOBIL LOCUINTA S+P+4E+M – BUCU</text:span><text:span text:style-name="T59">RESTI</text:span></text:p>
            <text:list text:style-name="L4">
              <text:list-item>
                <text:p text:style-name="P78">LOCUINTA S+P+1E+M – BUCURESTI</text:p>
              </text:list-item>
              <text:list-item>
                <text:p text:style-name="P78"/>
              </text:list-item>
            </text:list>
            <text:p text:style-name="P79">- STABILIREA DE CONTACTE SI SCHIMBURI CU PARTENERI DE LA UNIVERSITATI DIN ALTE TARI:</text:p>
            <text:p text:style-name="P45"><text:tab/><text:tab/><text:tab/>In cadrul activitatii didactice am inlesnit schimbul </text:p>
            <text:p text:style-name="P45"><text:s text:c="36"/>de idei si metoda, intre scoala de arhitectura <text:s text:c="6"/></text:p>
            <text:p text:style-name="P45"><text:s text:c="36"/>romaneasca si cea Americana, invitand personal </text:p>
            <text:p text:style-name="P45"><text:s text:c="36"/>pe <text:span text:style-name="T9">D-na professor</text:span> <text:span text:style-name="T9">arhitect ANA STERNER</text:span>, de</text:p>
            <text:p text:style-name="P45"><text:s text:c="35"/>la <text:span text:style-name="T9">Universitatea SAN ANTONIO TEXAS</text:span>, </text:p>
            <text:p text:style-name="P45"><text:s text:c="36"/><text:span text:style-name="T9">S.U.A.</text:span>, care a prezentat o dizertatie legata de </text:p>
            <text:p text:style-name="P45"><text:s text:c="36"/>modul American de predare.Cu ajutorul D-nei </text:p>
            <text:p text:style-name="P45"><text:s text:c="36"/>professor ANA STERNER, am prezentat in </text:p>
            <text:p text:style-name="P45"><text:s text:c="36"/>Universitatea de Arhitectura si Urbanism “Ion <text:s text:c="5"/></text:p>
            <text:p text:style-name="P45"><text:s text:c="36"/>Mincu”, programul de studiu pentru studenti:</text:p>
            <text:p text:style-name="Text_20_body_20_indent">“ REDEFINITION <text:s/>OF <text:s/>THE <text:s/>WATERFRONT <text:s/>OF <text:s/>LEONARDO DA VINCI`S <text:s/>WATER CHANNELS IN THE HISTORIC DISTRICT OF MILAN”;</text:p>
            <text:list text:style-name="WW8Num1">
              <text:list-item text:start-value="1">
                <text:p text:style-name="P80">Impreuna cu D-na professor arhitect ANA STERNER, am inlesnit participarea studentilor din Universitatea de Arhitectura si Urbanism “Ion Mincu” din</text:p>
              </text:list-item>
            </text:list>
            <text:p text:style-name="P40">Bucuresti la Programul: <text:span text:style-name="T9">“ITALO-AMERICAN INTERNATIONAL COMPETITION&amp;SEMINAR” MILAN, ITALY, SUMMER 1996;</text:span><text:span text:style-name="T60">“A.L.D.CONSTRUCT”SRL, societate aflata intr-o relatie de parteneriat cu “D.Y. DAVIES INTERNATIONAL LTD”, societate din Marea Britanie, condusa de Dl.arh.Timothy Forsyth,avand in acelasi timp si calitatea de Vicepresedinte RIBA, si Dl.arh.Mathew Bacon, director al aceleiasi societati, am avut posibilitatea organizarii unei intalniri intre acestia si Conducerea Universitatii de Arhitectura si Urbanism “ION MINCU” de atunci, respectiv, Dl.Rector, Prof.dr.arh.Alexandru M.Sandu Gabriel si Dl.Decan, Prof.dr.arh.Marius Smigelschi;</text:span></text:p>
            <text:p text:style-name="P81"/>
            <text:p text:style-name="P81">PARTICIPARE LA CONCURSURI DE ARHITECTURA NATIONALE SI INTERNATIONALE:</text:p>
            <text:p text:style-name="P81"/>
            <text:p text:style-name="P32"><text:s text:c="23"/>In colaborare cu un colectiv de arhitecti, am <text:s text:c="24"/></text:p>
            <text:p text:style-name="P32"><text:s text:c="23"/>participat la elaborarea unor concursuri de <text:s/></text:p>
            <text:p text:style-name="P32"><text:s text:c="22"/>arhitectura nationale si internationale.</text:p>
            <text:p text:style-name="P32"/>
            <text:p text:style-name="P32"><text:s text:c="3"/><text:span text:style-name="T9">CONCURSURI NATIONALE</text:span></text:p>
            <text:p text:style-name="P32"/>
            <text:list text:style-name="WW8Num1">
              <text:list-item text:start-value="1">
                <text:p text:style-name="P33">Concurs pentru sediu administrative Satu-Mare – <text:span text:style-name="T9">Premiu I</text:span> (impreuna cu arh.T.Boitan si arh.V.Miturca);</text:p>
              </text:list-item>
              <text:list-item>
                <text:p text:style-name="P33">Concurs pentru atelierele de creatie;</text:p>
              </text:list-item>
              <text:list-item>
                <text:p text:style-name="P33">Concurs pentru renovarea si restaurarea centrului orasului Ramnicu-Valcea;</text:p>
              </text:list-item>
              <text:list-item>
                <text:p text:style-name="P33">Concurs pentru renovarea si restructurarea centrului orasului Bistrita-Nasaud;</text:p>
              </text:list-item>
              <text:list-item>
                <text:p text:style-name="P33">Concurs pentru Piata Victoriei – Bucuresti – Hotel;</text:p>
              </text:list-item>
              <text:list-item>
                <text:p text:style-name="P33">Concurs pentru “Locuinta viitorului”(<text:span text:style-name="T9">Proiect mentionat</text:span>);</text:p>
              </text:list-item>
              <text:list-item>
                <text:p text:style-name="P33">Concurs pentru amenajarea Pietei Republicii – Sibiu –<text:span text:style-name="T9"> Premiul I,</text:span> impreuna cu un artist plastic Zoe Baicoianu);</text:p>
              </text:list-item>
              <text:list-item>
                <text:p text:style-name="P33">Concurs pentru hotel Brasov;</text:p>
              </text:list-item>
              <text:list-item>
                <text:p text:style-name="P33">Concurs pentru sediu Ambasadei Romaniei la Berlin – premiat</text:p>
              </text:list-item>
              <text:list-item>
                <text:p text:style-name="P33">Concurs lansat de fundatia Romana pentru design, pentru stabilirea identitatii vizuale a companiei;</text:p>
              </text:list-item>
              <text:list-item>
                <text:p text:style-name="P33">Concurs Arhitext 1997 – sectiunea Arhitectura</text:p>
              </text:list-item>
            </text:list>
            <text:p text:style-name="P82"><text:s/>- <text:s/>sectiunea Design de Interior</text:p>
            <text:list text:style-name="WW8Num1">
              <text:list-item text:start-value="1">
                <text:p text:style-name="P33">Bienala de Arhitectura 1998 - <text:s/>sectiunea Arhitectura</text:p>
              </text:list-item>
            </text:list>
            <text:p text:style-name="P83"><text:s text:c="52"/>- <text:s text:c="2"/>sectiunea Design de Interior</text:p>
            <text:list text:style-name="WW8Num1">
              <text:list-item text:start-value="1">
                <text:p text:style-name="P33">Concurs Arhitext 1999 – sectiunea Arhitectura</text:p>
              </text:list-item>
            </text:list>
            <text:p text:style-name="P82"><text:s/>- <text:s/>sectiunea Design de Interior</text:p>
            <text:list text:style-name="WW8Num1">
              <text:list-item text:start-value="1">
                <text:p text:style-name="P33">Bienala de Arhitectura 2000 - <text:s/>sectiunea Arhitectura</text:p>
              </text:list-item>
            </text:list>
            <text:list text:style-name="L5">
              <text:list-item>
                <text:p text:style-name="P84">sectiunea Design de Interior</text:p>
                <text:p text:style-name="P84"/>
              </text:list-item>
            </text:list>
            <text:p text:style-name="P83">Aceasta editie a Bienala de arhitectura romaneasca s-a bucurat de un real success, organizandu-se expozitii la Cluj, Craiova, Timisoara si in alte orase ale tarii.</text:p>
            <text:p text:style-name="P83"><text:s text:c="6"/>Participare la competitiile lansate de OAR</text:p>
            <text:p text:style-name="P83"/>
            <text:list text:style-name="WW8Num1">
              <text:list-item text:start-value="1">
                <text:p text:style-name="P33">Participare la Competitia de Design, organizata de F.R.D. – Premiile Anuale pentru INOVATIE KENT PREMIUM LIGHTS – august 2000;</text:p>
              </text:list-item>
              <text:list-item>
                <text:p text:style-name="P33">Participare la expozitia organizata <text:s/>de catre F.R.D. si la ceremonia de decernare a premiilor.</text:p>
              </text:list-item>
            </text:list>
            <text:p text:style-name="P83"/>
            <text:p text:style-name="Standard"/>
            <text:p text:style-name="P32"><text:s text:c="3"/><text:span text:style-name="T9">CONCURSURI INTERNATIONALE</text:span></text:p>
            <text:p text:style-name="Standard"/>
            <text:list text:style-name="WW8Num1">
              <text:list-item text:start-value="1">
                <text:p text:style-name="P33">Concurs pentru”Biblioteca Nationala din Teheran”(impreuna cu arh.Tiberiu Boitan, arh.Daniela Mirea si arh.Dan Teodorescu);</text:p>
              </text:list-item>
              <text:list-item>
                <text:p text:style-name="P33">Concurs pentru “Centrul de conferinte Damasc – Siria”(sub conducerea prof.dr.arh.Romeo Belea, impreuna cu arh.V.Trocan, arh.T.Boitan, arh.P.Ciuta, arh.M.Fetti, arh.G.Petrescu);</text:p>
              </text:list-item>
              <text:list-item>
                <text:p text:style-name="P33">Concurs pentru zona <text:s/><text:span text:style-name="T9">Defanse – Franta (</text:span>sub conducerea prof.dr.arh.Cezar Lazarescu<text:span text:style-name="T9">).</text:span></text:p>
              </text:list-item>
            </text:list>
            <text:p text:style-name="P65"/>
            <text:list text:style-name="L6">
              <text:list-item>
                <text:p text:style-name="P85">PARTICIPARE LA ELABORAREA UNOR PROIECTE DE ARHITECTURA SI URBANISM:</text:p>
              </text:list-item>
            </text:list>
            <text:p text:style-name="P65"/>
            <text:list text:style-name="L7">
              <text:list-item>
                <text:p text:style-name="P86">30 de proiecte de arhitectura si circa 10 proiecte de</text:p>
                <text:p text:style-name="P86">urbanism lucrate in colaborare inainte de 1989 (Palatul Sporturilor si Culturii – Bucuresti,Ambasada Romaniei la Beijing,Locuinta Prezidentiala Monrovia,Ambasada R.P.Chineza la Bucuresti,lucrari premiate cu premiul I,Turn TV Bucuresti,Sala Cinema de 300 locuri la Biblioteca Franceza Bucuresti,Det.Sist.Zona Centrala Tirgoviste,Craiova,etc.)</text:p>
              </text:list-item>
            </text:list>
            <text:p text:style-name="P87"/>
            <text:list text:style-name="L8">
              <text:list-item>
                <text:p text:style-name="P88">AUTOR SEF PROIECT a circa 100 proiecte de arhitectura realizate</text:p>
                <text:p text:style-name="P88">dupa 1990 si circa 10 proiecte realizate in colaborare (Imobil Locuinta P + 3 Str.Armindeni – Bucuresti,Ansamblu Vile Baneasa,Locuinta Sandu Aldea,Bucuresti – ABN.AMRO BANK,Sediu Firma KOLAL P-ta Victoriei,Bucuresti,Clinica Romano – Americana”DR.ACARU”,Birouri Ambasada Canadei,Bucuresti,Depozit si Birouri RANK XEROX Romania,Otopeni,Amenajari apartamente,Amenajare Sediu Tele 7 ABC,etc.)</text:p>
              </text:list-item>
            </text:list>
            <text:p text:style-name="P81"/>
            <text:p text:style-name="P89"><text:s text:c="9"/><text:tab/><text:tab/><text:tab/><text:tab/></text:p>
            <text:p text:style-name="P90"><text:tab/><text:tab/><text:tab/><text:tab/><text:tab/><text:tab/><text:tab/><text:tab/><text:tab/><text:tab/></text:p>
          </table:table-cell>
        </table:table-row>
        <table:table-row table:style-name="Table9.1">
          <table:table-cell table:style-name="Table9.A1" office:value-type="string">
            <text:p text:style-name="P24"/>
          </table:table-cell>
          <table:table-cell table:style-name="Table9.A1" office:value-type="string">
            <text:p text:style-name="P20"/>
          </table:table-cell>
          <table:table-cell table:style-name="Table9.A1" office:value-type="string">
            <text:p text:style-name="P20"/>
          </table:table-cell>
        </table:table-row>
      </table:table>
      <text:p text:style-name="P2"/>
      <text:p text:style-name="P2"/>
      <table:table table:name="Table10" table:style-name="Table10">
        <table:table-column table:style-name="Table10.A"/>
        <table:table-row table:style-name="Table10.1">
          <table:table-cell table:style-name="Table10.A1" office:value-type="string">
            <text:p text:style-name="P4"><text:span text:style-name="T1">Educa</text:span><text:span text:style-name="T2">ţ</text:span><text:span text:style-name="T1">ie </text:span><text:span text:style-name="T2">ş</text:span><text:span text:style-name="T1">i formare</text:span></text:p>
          </table:table-cell>
        </table:table-row>
      </table:table>
      <text:p text:style-name="P2"/>
      <text:p text:style-name="P2"/>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4"><text:span text:style-name="T7">• Perioada (de la-pân</text:span><text:span text:style-name="T8">ă</text:span><text:span text:style-name="T7"> la)</text:span></text:p>
          </table:table-cell>
          <table:table-cell table:style-name="Table11.A1" office:value-type="string">
            <text:p text:style-name="P20"/>
          </table:table-cell>
          <table:table-cell table:style-name="Table11.A1" office:value-type="string">
            <text:p text:style-name="P20">1955 -1966</text:p>
          </table:table-cell>
        </table:table-row>
        <table:table-row table:style-name="Table11.1">
          <table:table-cell table:style-name="Table11.A1" office:value-type="string">
            <text:p text:style-name="P24"><text:span text:style-name="T7">• Numele </text:span><text:span text:style-name="T8">ş</text:span><text:span text:style-name="T7">i tipul organiza</text:span><text:span text:style-name="T8">ţ</text:span><text:span text:style-name="T7">iei de educa</text:span><text:span text:style-name="T8">ţ</text:span><text:span text:style-name="T7">ie </text:span><text:span text:style-name="T8">ş</text:span><text:span text:style-name="T7">i formare</text:span></text:p>
          </table:table-cell>
          <table:table-cell table:style-name="Table11.A1" office:value-type="string">
            <text:p text:style-name="P20"/>
          </table:table-cell>
          <table:table-cell table:style-name="Table11.A1" office:value-type="string">
            <text:p text:style-name="P20">Liceul “ION NECULCE”,Bucuresti</text:p>
          </table:table-cell>
        </table:table-row>
        <table:table-row table:style-name="Table11.1">
          <table:table-cell table:style-name="Table11.A1" office:value-type="string">
            <text:p text:style-name="P24"><text:span text:style-name="T7">• Tematica de baz</text:span><text:span text:style-name="T8">ă</text:span><text:span text:style-name="T7">/competen</text:span><text:span text:style-name="T8">ţ</text:span><text:span text:style-name="T7">e acumulate</text:span></text:p>
          </table:table-cell>
          <table:table-cell table:style-name="Table11.A1" office:value-type="string">
            <text:p text:style-name="P20"/>
          </table:table-cell>
          <table:table-cell table:style-name="Table11.A1" office:value-type="string">
            <text:p text:style-name="P20">Profil Real,FIZICA - MATEMATICA</text:p>
          </table:table-cell>
        </table:table-row>
        <table:table-row table:style-name="Table11.1">
          <table:table-cell table:style-name="Table11.A1" office:value-type="string">
            <text:p text:style-name="P24"><text:span text:style-name="T7">• Diploma sau certificatul ob</text:span><text:span text:style-name="T8">ţ</text:span><text:span text:style-name="T7">inute</text:span></text:p>
          </table:table-cell>
          <table:table-cell table:style-name="Table11.A1" office:value-type="string">
            <text:p text:style-name="P20"/>
          </table:table-cell>
          <table:table-cell table:style-name="Table11.A1" office:value-type="string">
            <text:p text:style-name="P20">DIPLOMA BACALAUREAT</text:p>
          </table:table-cell>
        </table:table-row>
      </table:table>
      <text:p text:style-name="P91"/>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4"><text:span text:style-name="T7">• Perioada (de la-pân</text:span><text:span text:style-name="T8">ă</text:span><text:span text:style-name="T7"> la)</text:span></text:p>
          </table:table-cell>
          <table:table-cell table:style-name="Table12.A1" office:value-type="string">
            <text:p text:style-name="P20"/>
          </table:table-cell>
          <table:table-cell table:style-name="Table12.A1" office:value-type="string">
            <text:p text:style-name="P20">1966 - 1972</text:p>
          </table:table-cell>
        </table:table-row>
        <table:table-row table:style-name="Table12.1">
          <table:table-cell table:style-name="Table12.A1" office:value-type="string">
            <text:p text:style-name="P24"><text:span text:style-name="T7">• Numele </text:span><text:span text:style-name="T8">ş</text:span><text:span text:style-name="T7">i tipul organiza</text:span><text:span text:style-name="T8">ţ</text:span><text:span text:style-name="T7">iei de educa</text:span><text:span text:style-name="T8">ţ</text:span><text:span text:style-name="T7">ie </text:span><text:span text:style-name="T8">ş</text:span><text:span text:style-name="T7">i formare</text:span></text:p>
          </table:table-cell>
          <table:table-cell table:style-name="Table12.A1" office:value-type="string">
            <text:p text:style-name="P20"/>
          </table:table-cell>
          <table:table-cell table:style-name="Table12.A1" office:value-type="string">
            <text:p text:style-name="P20">INSTITUTUL DE ARHITECTURA SI SISTEMATIZARE “ION MINCU”,BUCURESTI</text:p>
          </table:table-cell>
        </table:table-row>
        <table:table-row table:style-name="Table12.1">
          <table:table-cell table:style-name="Table12.A1" office:value-type="string">
            <text:p text:style-name="P24"><text:span text:style-name="T7">• Tematica de baz</text:span><text:span text:style-name="T8">ă</text:span><text:span text:style-name="T7">/competen</text:span><text:span text:style-name="T8">ţ</text:span><text:span text:style-name="T7">e acumulate</text:span></text:p>
          </table:table-cell>
          <table:table-cell table:style-name="Table12.A1" office:value-type="string">
            <text:p text:style-name="P20"/>
          </table:table-cell>
          <table:table-cell table:style-name="Table12.A1" office:value-type="string">
            <text:p text:style-name="P20">Arhitectura si Sistematizare</text:p>
          </table:table-cell>
        </table:table-row>
        <table:table-row table:style-name="Table12.1">
          <table:table-cell table:style-name="Table12.A1" office:value-type="string">
            <text:p text:style-name="P24"><text:span text:style-name="T7">• Diploma sau certificatul ob</text:span><text:span text:style-name="T8">ţ</text:span><text:span text:style-name="T7">inute</text:span></text:p>
          </table:table-cell>
          <table:table-cell table:style-name="Table12.A1" office:value-type="string">
            <text:p text:style-name="P20"/>
          </table:table-cell>
          <table:table-cell table:style-name="Table12.A1" office:value-type="string">
            <text:p text:style-name="P20">Diploma</text:p>
          </table:table-cell>
        </table:table-row>
      </table:table>
      <text:p text:style-name="P91"/>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24"><text:span text:style-name="T7">• Perioada (de la-pân</text:span><text:span text:style-name="T8">ă</text:span><text:span text:style-name="T7"> la)</text:span></text:p>
          </table:table-cell>
          <table:table-cell table:style-name="Table13.A1" office:value-type="string">
            <text:p text:style-name="P20"/>
          </table:table-cell>
          <table:table-cell table:style-name="Table13.A1" office:value-type="string">
            <text:p text:style-name="P20">1981 - 1983</text:p>
          </table:table-cell>
        </table:table-row>
        <table:table-row table:style-name="Table13.1">
          <table:table-cell table:style-name="Table13.A1" office:value-type="string">
            <text:p text:style-name="P24"><text:span text:style-name="T7">• Numele </text:span><text:span text:style-name="T8">ş</text:span><text:span text:style-name="T7">i tipul organiza</text:span><text:span text:style-name="T8">ţ</text:span><text:span text:style-name="T7">iei de educa</text:span><text:span text:style-name="T8">ţ</text:span><text:span text:style-name="T7">ie </text:span><text:span text:style-name="T8">ş</text:span><text:span text:style-name="T7">i formare</text:span></text:p>
          </table:table-cell>
          <table:table-cell table:style-name="Table13.A1" office:value-type="string">
            <text:p text:style-name="P20"/>
          </table:table-cell>
          <table:table-cell table:style-name="Table13.A1" office:value-type="string">
            <text:p text:style-name="P20">Cursuri Postuniversitare</text:p>
          </table:table-cell>
        </table:table-row>
        <table:table-row table:style-name="Table13.1">
          <table:table-cell table:style-name="Table13.A1" office:value-type="string">
            <text:p text:style-name="P24"><text:span text:style-name="T7">• Tematica de baz</text:span><text:span text:style-name="T8">ă</text:span><text:span text:style-name="T7">/competen</text:span><text:span text:style-name="T8">ţ</text:span><text:span text:style-name="T7">e acumulate</text:span></text:p>
          </table:table-cell>
          <table:table-cell table:style-name="Table13.A1" office:value-type="string">
            <text:p text:style-name="P20"/>
          </table:table-cell>
          <table:table-cell table:style-name="Table13.A1" office:value-type="string">
            <text:p text:style-name="P20">Arhitectura - Urbanism</text:p>
          </table:table-cell>
        </table:table-row>
        <table:table-row table:style-name="Table13.1">
          <table:table-cell table:style-name="Table13.A1" office:value-type="string">
            <text:p text:style-name="P24"><text:span text:style-name="T7">• Diploma sau certificatul ob</text:span><text:span text:style-name="T8">ţ</text:span><text:span text:style-name="T7">inute</text:span></text:p>
          </table:table-cell>
          <table:table-cell table:style-name="Table13.A1" office:value-type="string">
            <text:p text:style-name="P20"/>
          </table:table-cell>
          <table:table-cell table:style-name="Table13.A1" office:value-type="string">
            <text:p text:style-name="P20">Diploma</text:p>
          </table:table-cell>
        </table:table-row>
      </table:table>
      <text:p text:style-name="P91"/>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4"><text:span text:style-name="T7">• Perioada (de la-pân</text:span><text:span text:style-name="T8">ă</text:span><text:span text:style-name="T7"> la)</text:span></text:p>
          </table:table-cell>
          <table:table-cell table:style-name="Table14.A1" office:value-type="string">
            <text:p text:style-name="P20"/>
          </table:table-cell>
          <table:table-cell table:style-name="Table14.A1" office:value-type="string">
            <text:p text:style-name="P20">1982 - 1999</text:p>
          </table:table-cell>
        </table:table-row>
        <table:table-row table:style-name="Table14.1">
          <table:table-cell table:style-name="Table14.A1" office:value-type="string">
            <text:p text:style-name="P24"><text:span text:style-name="T7">• Numele </text:span><text:span text:style-name="T8">ş</text:span><text:span text:style-name="T7">i tipul organiza</text:span><text:span text:style-name="T8">ţ</text:span><text:span text:style-name="T7">iei de educa</text:span><text:span text:style-name="T8">ţ</text:span><text:span text:style-name="T7">ie </text:span><text:span text:style-name="T8">ş</text:span><text:span text:style-name="T7">i formare</text:span></text:p>
          </table:table-cell>
          <table:table-cell table:style-name="Table14.A1" office:value-type="string">
            <text:p text:style-name="P20"/>
          </table:table-cell>
          <table:table-cell table:style-name="Table14.A1" office:value-type="string">
            <text:p text:style-name="P20">Doctorat in Arhitectura cu tema CONFORT URBAN</text:p>
            <text:p text:style-name="P20">DOCTOR IN ARHITECTURA - 1999.</text:p>
          </table:table-cell>
        </table:table-row>
      </table:table>
      <text:p text:style-name="P2"/>
      <text:p text:style-name="P2"/>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92"><text:span text:style-name="T61">Limba matern</text:span><text:span text:style-name="T62">ă</text:span></text:p>
          </table:table-cell>
          <table:table-cell table:style-name="Table15.A1" office:value-type="string">
            <text:p text:style-name="P93"/>
          </table:table-cell>
          <table:table-cell table:style-name="Table15.A1" office:value-type="string">
            <text:p text:style-name="P94">Romana</text:p>
          </table:table-cell>
        </table:table-row>
      </table:table>
      <text:p text:style-name="P18"/>
      <table:table table:name="Table16" table:style-name="Table16">
        <table:table-column table:style-name="Table16.A"/>
        <table:table-row table:style-name="Table16.1">
          <table:table-cell table:style-name="Table16.A1" office:value-type="string">
            <text:p text:style-name="P95">Alte limbi</text:p>
          </table:table-cell>
        </table:table-row>
      </table:table>
      <text:p text:style-name="P1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96"/>
          </table:table-cell>
          <table:table-cell table:style-name="Table17.A1" office:value-type="string">
            <text:p text:style-name="P20"/>
          </table:table-cell>
          <table:table-cell table:style-name="Table17.A1" office:value-type="string">
            <text:p text:style-name="P94">Franceza <text:s text:c="25"/>Engleza</text:p>
          </table:table-cell>
        </table:table-row>
        <table:table-row table:style-name="Table17.1">
          <table:table-cell table:style-name="Table17.A1" office:value-type="string">
            <text:p text:style-name="P97"><text:span text:style-name="T6">• </text:span><text:span text:style-name="T7">Citit</text:span></text:p>
          </table:table-cell>
          <table:table-cell table:style-name="Table17.A1" office:value-type="string">
            <text:p text:style-name="P20"/>
          </table:table-cell>
          <table:table-cell table:style-name="Table17.A1" office:value-type="string">
            <text:p text:style-name="P98">F.Bine <text:s text:c="17"/>F.Bine</text:p>
          </table:table-cell>
        </table:table-row>
        <table:table-row table:style-name="Table17.1">
          <table:table-cell table:style-name="Table17.A1" office:value-type="string">
            <text:p text:style-name="P97"><text:span text:style-name="T6">• </text:span><text:span text:style-name="T7">Scris</text:span></text:p>
          </table:table-cell>
          <table:table-cell table:style-name="Table17.A1" office:value-type="string">
            <text:p text:style-name="P20"/>
          </table:table-cell>
          <table:table-cell table:style-name="Table17.A1" office:value-type="string">
            <text:p text:style-name="P98">F.Bine <text:s text:c="19"/>Bine</text:p>
          </table:table-cell>
        </table:table-row>
        <table:table-row table:style-name="Table17.1">
          <table:table-cell table:style-name="Table17.A1" office:value-type="string">
            <text:p text:style-name="P92"><text:span text:style-name="T6">• </text:span><text:span text:style-name="T7">Vorbit</text:span></text:p>
          </table:table-cell>
          <table:table-cell table:style-name="Table17.A1" office:value-type="string">
            <text:p text:style-name="P20"/>
          </table:table-cell>
          <table:table-cell table:style-name="Table17.A1" office:value-type="string">
            <text:p text:style-name="P98">F.Bine <text:s text:c="19"/>Bine</text:p>
          </table:table-cell>
        </table:table-row>
      </table:table>
      <text:p text:style-name="P23"/>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92"><text:span text:style-name="T63">Abilit</text:span><text:span text:style-name="T64">ăţ</text:span><text:span text:style-name="T63">i </text:span><text:span text:style-name="T64">ş</text:span><text:span text:style-name="T63">i competen</text:span><text:span text:style-name="T64">ţ</text:span><text:span text:style-name="T63">e sociale</text:span></text:p>
            <text:p text:style-name="P99"><text:span text:style-name="T65">Abilitatea de a lucra </text:span><text:span text:style-name="T66">ş</text:span><text:span text:style-name="T65">i coabita împreun</text:span><text:span text:style-name="T66">ă</text:span><text:span text:style-name="T65"> cu alte persoane, în medii multiculturale, în situa</text:span><text:span text:style-name="T66">ţ</text:span><text:span text:style-name="T65">ii în care comunicarea </text:span><text:span text:style-name="T66">ş</text:span><text:span text:style-name="T65">i munca în echip</text:span><text:span text:style-name="T66">ă</text:span><text:span text:style-name="T65"> sunt elemente esen</text:span><text:span text:style-name="T66">ţ</text:span><text:span text:style-name="T65">iale ( ex: în activit</text:span><text:span text:style-name="T66">ăţ</text:span><text:span text:style-name="T65">i culturale, sport) etc.</text:span></text:p>
          </table:table-cell>
          <table:table-cell table:style-name="Table18.A1" office:value-type="string">
            <text:p text:style-name="P93"/>
          </table:table-cell>
          <table:table-cell table:style-name="Table18.A1" office:value-type="string">
            <text:p text:style-name="P98">Participare la olimpiadele de fizica si matematica,preamiant la olimpiada de limba si literatura romana,organizator de expozitii si evenimente culturale,participare la concursuri sportive(inot,baschet),participari la cantonamente,participari la expozitii – pe perioada liceului.</text:p>
            <text:p text:style-name="P98">Coordonator de colective in cadrul sesiunilor stiintifice si workshopuri studentesti,participari la concursuri de arhitectura – participari la seminare internationale – pe parcursul studiilor universitare.</text:p>
            <text:p text:style-name="P98">Participare la diferite activitati CLUB A.</text:p>
            <text:p text:style-name="P98">Membru in Biroul Uniunii Arhitectilor</text:p>
            <text:p text:style-name="P98">Participoare la Bienala de Arhitectura “INTERARCH 85”- SOFIA si TINERI ARHITECTI ROMANI IN CONFRUNTARI INTERNATIONALE,etc.</text:p>
            <text:p text:style-name="P98">Bursier al GUVERNULUI FRANCEZ.</text:p>
            <text:p text:style-name="P98">Participant la Programul “ASTER” - lansat de Ambasada Frantei </text:p>
            <text:p text:style-name="P98">Participare la “Forum des anciens boursiers roumains”.</text:p>
            <text:p text:style-name="P98">Participare la lansarea Buletinelor 3 si 4 – Serviciul Cultural al Ambasadei Frantei.</text:p>
            <text:p text:style-name="P98">Membru al U.A.R.si O.A.R. de Sindicat al U.A.U.I.M.</text:p>
          </table:table-cell>
        </table:table-row>
      </table:table>
      <text:p text:style-name="P23"/>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92"><text:span text:style-name="T63">Abilit</text:span><text:span text:style-name="T64">ăţ</text:span><text:span text:style-name="T63">i </text:span><text:span text:style-name="T64">ş</text:span><text:span text:style-name="T63">i competen</text:span><text:span text:style-name="T64">ţ</text:span><text:span text:style-name="T63">e organiza</text:span><text:span text:style-name="T64">ţ</text:span><text:span text:style-name="T63">ionale</text:span><text:span text:style-name="T67"> </text:span></text:p>
            <text:p text:style-name="P99"><text:span text:style-name="T65">Abilit</text:span><text:span text:style-name="T66">ăţ</text:span><text:span text:style-name="T65">i de coordonare </text:span><text:span text:style-name="T66">ş</text:span><text:span text:style-name="T65">i administrare (oameni, proiecte, bugete) la serviciu, în activit</text:span><text:span text:style-name="T66">ăţ</text:span><text:span text:style-name="T65">i voluntare (ex: cultur</text:span><text:span text:style-name="T66">ă</text:span><text:span text:style-name="T65"> </text:span><text:span text:style-name="T66">ş</text:span><text:span text:style-name="T65">i sport), acas</text:span><text:span text:style-name="T66">ă</text:span><text:span text:style-name="T65"> etc.</text:span></text:p>
          </table:table-cell>
          <table:table-cell table:style-name="Table19.A1" office:value-type="string">
            <text:p text:style-name="P93"/>
          </table:table-cell>
          <table:table-cell table:style-name="Table19.A1" office:value-type="string">
            <text:p text:style-name="P98">Indrumator - <text:s/>activitate de proiectare ,Coordonator colective in cadrul sesiunilor de comunicari stiintifice,Participari in colectiv la concursuri nationale si internationale de Arhitectura,Coordonator de proiecte de arhitectura in tara si strainatate,Participare la vizite de documentare in tara si strainatate,Realizarea de intilniri interdisciplinare cu studenti si specialisti – pe perioada desfasurarii activitatii de arhitect si cadru didactic.</text:p>
            <text:p text:style-name="P98">Participare la organizarea practicii de santier.</text:p>
            <text:p text:style-name="P98">Participare la urmarirea desfasurarii examenelor.</text:p>
            <text:p text:style-name="P98">Indrumator al lucrarilor de diploma si licenta</text:p>
          </table:table-cell>
        </table:table-row>
      </table:table>
      <text:p text:style-name="P2"/>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92"><text:span text:style-name="T63">Abilit</text:span><text:span text:style-name="T64">ăţ</text:span><text:span text:style-name="T63">i </text:span><text:span text:style-name="T64">ş</text:span><text:span text:style-name="T63">i competen</text:span><text:span text:style-name="T64">ţ</text:span><text:span text:style-name="T63">e tehnice</text:span></text:p>
            <text:p text:style-name="P100">În lucrul cu computerul, cu diferite tipuri de echipamente, utilaje etc.</text:p>
          </table:table-cell>
          <table:table-cell table:style-name="Table20.A1" office:value-type="string">
            <text:p text:style-name="P93"/>
          </table:table-cell>
          <table:table-cell table:style-name="Table20.A1" office:value-type="string">
            <text:p text:style-name="P98">In cadrul desfasurarii activitatii didactice si de proiectare folosesc aparatura de diferite tipuri:P.C.,Laptop,Imprimanta,Retroproiector,Camera foto si aparat de filmat (digitale),multifunctional,copiator,etc.</text:p>
          </table:table-cell>
        </table:table-row>
      </table:table>
      <text:p text:style-name="P23"/>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01">Permis de conducere </text:p>
          </table:table-cell>
          <table:table-cell table:style-name="Table21.A1" office:value-type="string">
            <text:p text:style-name="P102"/>
          </table:table-cell>
          <table:table-cell table:style-name="Table21.A1" office:value-type="string">
            <text:p text:style-name="P103">Categ.B (din 1981)</text:p>
          </table:table-cell>
        </table:table-row>
      </table:table>
      <text:p text:style-name="P23"/>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04"><text:span text:style-name="T1">Informa</text:span><text:span text:style-name="T2">ţ</text:span><text:span text:style-name="T1">ii suplimentare</text:span></text:p>
          </table:table-cell>
          <table:table-cell table:style-name="Table22.A1" office:value-type="string">
            <text:p text:style-name="P93"/>
          </table:table-cell>
          <table:table-cell table:style-name="Table22.A1" office:value-type="string">
            <text:p text:style-name="P98">Bursier al Guvernului Francez la facultatile de Arhitectura”BELLEVILLE”si”LA VILLETE”.</text:p>
            <text:p text:style-name="P98">Participare in cadrul unor colective prestigioase la proiecte de anvergura in tara si strainatate(Ambasada Romaniei la Beijing,Ambasada Chinei la Bucuresti,Turn de Televiziune,Sala Spectacole Ambasada Frantei la Bucuresti,etc.).</text:p>
            <text:p text:style-name="P98">Participare la Concursuri de Arhitectura Nationale si Internationale(Premiul I – Primaria Satu Mare,Centru de Conferinte Damasc-Siria,Biblioteca Nationala Teheran,Zona Defance – Franta,etc.)</text:p>
            <text:p text:style-name="P98">Participari la sesiuni stiintifice si workshop-uri de arhitectura. </text:p>
            <text:p text:style-name="P98">AUTOR – SEF PROIECT a peste 100 de proiecte de Arhitectura,realizate dupa 1990.</text:p>
            <text:p text:style-name="P98">Aparitii in Analele U.A.U.I.M.si in revistele “Arhitectura”si “AD”si in materialele digitale si editate ale CONGRESELOR INTERNATIONALE la care am participat.</text:p>
            <text:p text:style-name="P98">Aparitie in Cd-rom editat de catre EUROM si AMBASADA FRANTEI.</text:p>
            <text:p text:style-name="P98">Elaborarea a <text:s/>5 carti de Arhitectura si publicarea lor.</text:p>
            <text:p text:style-name="P98">Participare la realizarea unui film de televiziune.</text:p>
            <text:p text:style-name="P98">Membru Fondator al CLUB A si O.A.R.Mun.Bucuresti</text:p>
            <text:p text:style-name="P98"/>
            <text:p text:style-name="P98"/>
            <text:p text:style-name="P98"/>
            <text:p text:style-name="P98"/>
            <text:p text:style-name="P98"><text:s text:c="35"/><text:span text:style-name="T68">Prof.Dr.Arh.Dana Chirvai.</text:span> </text:p>
          </table:table-cell>
        </table:table-row>
      </table:table>
      <text:p text:style-name="P105"/>
      <text:p text:style-name="P106"/>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07"/>
          </table:table-cell>
          <table:table-cell table:style-name="Table23.A1" office:value-type="string">
            <text:p text:style-name="P93"/>
          </table:table-cell>
          <table:table-cell table:style-name="Table23.A1" office:value-type="string">
            <text:p text:style-name="P98"/>
          </table:table-cell>
        </table:table-row>
      </table:table>
      <text:p text:style-name="P108"/>
      <text:p text:style-name="P10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ourier New1" svg:font-family="'Courier New'" style:font-family-generic="modern" style:font-pitch="fixed"/>
    <style:font-face style:name="RomanT" svg:font-family="RomanT"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1.5in" fo:margin-right="0in" fo:text-indent="0in" style:auto-text-indent="false"/>
      <style:text-properties fo:font-weight="bold" style:font-weight-asian="bold"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Indent_20_2" style:display-name="Body Text Indent 2" style:family="paragraph" style:parent-style-name="Standard">
      <style:paragraph-properties fo:margin-left="1.5in" fo:margin-right="0in" fo:text-indent="-0.25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font-weight="bold" style:font-weight-asian="bold"/>
    </style:style>
    <style:style style:name="WW8Num6z0" style:family="text">
      <style:text-properties style:font-name="Symbol1" fo:font-size="9pt" style:font-size-asian="9pt" style:font-name-complex="StarSymbol1" style:font-size-complex="9pt"/>
    </style:style>
    <style:style style:name="WW8Num4z0" style:family="text">
      <style:text-properties style:font-name="Symbol1" fo:font-size="9pt" style:font-size-asian="9pt" style:font-name-complex="StarSymbol1" style:font-size-complex="9pt"/>
    </style:style>
    <style:style style:name="WW8Num3z0" style:family="text">
      <style:text-properties style:font-name="Symbol1" fo:font-size="9pt" style:font-size-asian="9pt" style:font-name-complex="StarSymbol1"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1.25in" text:min-label-width="0.25in"/>
        <style:text-properties style:font-name="Times New Roman"/>
      </text:list-level-style-bullet>
      <text:list-level-style-bullet text:level="2" text:style-name="WW8Num1z1" style:num-suffix="." text:bullet-char="o">
        <style:list-level-properties text:space-before="1.75in" text:min-label-width="0.25in"/>
        <style:text-properties style:font-name="Courier New1"/>
      </text:list-level-style-bullet>
      <text:list-level-style-bullet text:level="3" text:style-name="WW8Num1z2" style:num-suffix="." text:bullet-char="">
        <style:list-level-properties text:space-before="2.25in" text:min-label-width="0.25in"/>
        <style:text-properties style:font-name="Wingdings"/>
      </text:list-level-style-bullet>
      <text:list-level-style-bullet text:level="4" text:style-name="WW8Num1z3" style:num-suffix="." text:bullet-char="">
        <style:list-level-properties text:space-before="2.75in" text:min-label-width="0.25in"/>
        <style:text-properties style:font-name="Symbol"/>
      </text:list-level-style-bullet>
      <text:list-level-style-bullet text:level="5" text:style-name="WW8Num1z1" style:num-suffix="." text:bullet-char="o">
        <style:list-level-properties text:space-before="3.25in" text:min-label-width="0.25in"/>
        <style:text-properties style:font-name="Courier New1"/>
      </text:list-level-style-bullet>
      <text:list-level-style-bullet text:level="6" text:style-name="WW8Num1z2" style:num-suffix="." text:bullet-char="">
        <style:list-level-properties text:space-before="3.75in" text:min-label-width="0.25in"/>
        <style:text-properties style:font-name="Wingdings"/>
      </text:list-level-style-bullet>
      <text:list-level-style-bullet text:level="7" text:style-name="WW8Num1z3" style:num-suffix="." text:bullet-char="">
        <style:list-level-properties text:space-before="4.25in" text:min-label-width="0.25in"/>
        <style:text-properties style:font-name="Symbol"/>
      </text:list-level-style-bullet>
      <text:list-level-style-bullet text:level="8" text:style-name="WW8Num1z1" style:num-suffix="." text:bullet-char="o">
        <style:list-level-properties text:space-before="4.75in" text:min-label-width="0.25in"/>
        <style:text-properties style:font-name="Courier New1"/>
      </text:list-level-style-bullet>
      <text:list-level-style-bullet text:level="9" text:style-name="WW8Num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number text:level="1" text:style-name="WW8Num2z0" style:num-format="1" text:start-value="1980">
        <style:list-level-properties text:space-before="0.7083in" text:min-label-width="0.7917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text:min-label-width="1.9583in" text:min-label-distance="0.1252in" fo:text-align="end"/>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text:min-label-width="3.4583in" text:min-label-distance="0.1252in" fo:text-align="end"/>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text:min-label-width="4.9583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min-label-width="0.25in"/>
        <style:text-properties style:font-name="Symbol1"/>
      </text:list-level-style-bullet>
      <text:list-level-style-bullet text:level="2" text:style-name="WW8Num6z0" style:num-suffix="." text:bullet-char="">
        <style:list-level-properties text:space-before="0.1673in" text:min-label-width="0.25in"/>
        <style:text-properties style:font-name="Symbol1"/>
      </text:list-level-style-bullet>
      <text:list-level-style-bullet text:level="3" text:style-name="WW8Num6z0" style:num-suffix="." text:bullet-char="">
        <style:list-level-properties text:space-before="0.3346in" text:min-label-width="0.25in"/>
        <style:text-properties style:font-name="Symbol1"/>
      </text:list-level-style-bullet>
      <text:list-level-style-bullet text:level="4" text:style-name="WW8Num6z0" style:num-suffix="." text:bullet-char="">
        <style:list-level-properties text:space-before="0.502in" text:min-label-width="0.25in"/>
        <style:text-properties style:font-name="Symbol1"/>
      </text:list-level-style-bullet>
      <text:list-level-style-bullet text:level="5" text:style-name="WW8Num6z0" style:num-suffix="." text:bullet-char="">
        <style:list-level-properties text:space-before="0.6693in" text:min-label-width="0.25in"/>
        <style:text-properties style:font-name="Symbol1"/>
      </text:list-level-style-bullet>
      <text:list-level-style-bullet text:level="6" text:style-name="WW8Num6z0" style:num-suffix="." text:bullet-char="">
        <style:list-level-properties text:space-before="0.8366in" text:min-label-width="0.25in"/>
        <style:text-properties style:font-name="Symbol1"/>
      </text:list-level-style-bullet>
      <text:list-level-style-bullet text:level="7" text:style-name="WW8Num6z0" style:num-suffix="." text:bullet-char="">
        <style:list-level-properties text:space-before="1.0043in" text:min-label-width="0.25in"/>
        <style:text-properties style:font-name="Symbol1"/>
      </text:list-level-style-bullet>
      <text:list-level-style-bullet text:level="8" text:style-name="WW8Num6z0" style:num-suffix="." text:bullet-char="">
        <style:list-level-properties text:space-before="1.1717in" text:min-label-width="0.25in"/>
        <style:text-properties style:font-name="Symbol1"/>
      </text:list-level-style-bullet>
      <text:list-level-style-bullet text:level="9" text:style-name="WW8Num6z0" style:num-suffix="." text:bullet-char="">
        <style:list-level-properties text:space-before="1.339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min-label-width="0.25in"/>
        <style:text-properties style:font-name="Symbol1"/>
      </text:list-level-style-bullet>
      <text:list-level-style-bullet text:level="2" text:style-name="WW8Num4z0" style:num-suffix="." text:bullet-char="">
        <style:list-level-properties text:space-before="0.1728in" text:min-label-width="0.25in"/>
        <style:text-properties style:font-name="Symbol1"/>
      </text:list-level-style-bullet>
      <text:list-level-style-bullet text:level="3" text:style-name="WW8Num4z0" style:num-suffix="." text:bullet-char="">
        <style:list-level-properties text:space-before="0.3457in" text:min-label-width="0.25in"/>
        <style:text-properties style:font-name="Symbol1"/>
      </text:list-level-style-bullet>
      <text:list-level-style-bullet text:level="4" text:style-name="WW8Num4z0" style:num-suffix="." text:bullet-char="">
        <style:list-level-properties text:space-before="0.5189in" text:min-label-width="0.25in"/>
        <style:text-properties style:font-name="Symbol1"/>
      </text:list-level-style-bullet>
      <text:list-level-style-bullet text:level="5" text:style-name="WW8Num4z0" style:num-suffix="." text:bullet-char="">
        <style:list-level-properties text:space-before="0.6917in" text:min-label-width="0.25in"/>
        <style:text-properties style:font-name="Symbol1"/>
      </text:list-level-style-bullet>
      <text:list-level-style-bullet text:level="6" text:style-name="WW8Num4z0" style:num-suffix="." text:bullet-char="">
        <style:list-level-properties text:space-before="0.8646in" text:min-label-width="0.25in"/>
        <style:text-properties style:font-name="Symbol1"/>
      </text:list-level-style-bullet>
      <text:list-level-style-bullet text:level="7" text:style-name="WW8Num4z0" style:num-suffix="." text:bullet-char="">
        <style:list-level-properties text:space-before="1.0374in" text:min-label-width="0.25in"/>
        <style:text-properties style:font-name="Symbol1"/>
      </text:list-level-style-bullet>
      <text:list-level-style-bullet text:level="8" text:style-name="WW8Num4z0" style:num-suffix="." text:bullet-char="">
        <style:list-level-properties text:space-before="1.2102in" text:min-label-width="0.25in"/>
        <style:text-properties style:font-name="Symbol1"/>
      </text:list-level-style-bullet>
      <text:list-level-style-bullet text:level="9" text:style-name="WW8Num4z0" style:num-suffix="." text:bullet-char="">
        <style:list-level-properties text:space-before="1.3835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min-label-width="0.25in"/>
        <style:text-properties style:font-name="Symbol1"/>
      </text:list-level-style-bullet>
      <text:list-level-style-bullet text:level="2" text:style-name="WW8Num3z0" style:num-suffix="." text:bullet-char="">
        <style:list-level-properties text:space-before="0.1201in" text:min-label-width="0.25in"/>
        <style:text-properties style:font-name="Symbol1"/>
      </text:list-level-style-bullet>
      <text:list-level-style-bullet text:level="3" text:style-name="WW8Num3z0" style:num-suffix="." text:bullet-char="">
        <style:list-level-properties text:space-before="0.2402in" text:min-label-width="0.25in"/>
        <style:text-properties style:font-name="Symbol1"/>
      </text:list-level-style-bullet>
      <text:list-level-style-bullet text:level="4" text:style-name="WW8Num3z0" style:num-suffix="." text:bullet-char="">
        <style:list-level-properties text:space-before="0.3602in" text:min-label-width="0.25in"/>
        <style:text-properties style:font-name="Symbol1"/>
      </text:list-level-style-bullet>
      <text:list-level-style-bullet text:level="5" text:style-name="WW8Num3z0" style:num-suffix="." text:bullet-char="">
        <style:list-level-properties text:space-before="0.4807in" text:min-label-width="0.25in"/>
        <style:text-properties style:font-name="Symbol1"/>
      </text:list-level-style-bullet>
      <text:list-level-style-bullet text:level="6" text:style-name="WW8Num3z0" style:num-suffix="." text:bullet-char="">
        <style:list-level-properties text:space-before="0.6008in" text:min-label-width="0.25in"/>
        <style:text-properties style:font-name="Symbol1"/>
      </text:list-level-style-bullet>
      <text:list-level-style-bullet text:level="7" text:style-name="WW8Num3z0" style:num-suffix="." text:bullet-char="">
        <style:list-level-properties text:space-before="0.7209in" text:min-label-width="0.25in"/>
        <style:text-properties style:font-name="Symbol1"/>
      </text:list-level-style-bullet>
      <text:list-level-style-bullet text:level="8" text:style-name="WW8Num3z0" style:num-suffix="." text:bullet-char="">
        <style:list-level-properties text:space-before="0.8409in" text:min-label-width="0.25in"/>
        <style:text-properties style:font-name="Symbol1"/>
      </text:list-level-style-bullet>
      <text:list-level-style-bullet text:level="9" text:style-name="WW8Num3z0" style:num-suffix="." text:bullet-char="">
        <style:list-level-properties text:space-before="0.961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xxx</meta:initial-creator>
    <meta:creation-date>2007-01-30T15:30:00</meta:creation-date>
    <dc:date>2015-09-24T13:25:56</dc:date>
    <meta:print-date>2015-09-24T13:25:25</meta:print-date>
    <dc:language>en-US</dc:language>
    <meta:editing-cycles>23</meta:editing-cycles>
    <meta:editing-duration>PT5H26M30S</meta:editing-duration>
    <meta:user-defined meta:name="Info 1"/>
    <meta:user-defined meta:name="Info 2"/>
    <meta:user-defined meta:name="Info 3"/>
    <meta:user-defined meta:name="Info 4"/>
    <meta:document-statistic meta:table-count="23" meta:image-count="1" meta:object-count="0" meta:page-count="14" meta:paragraph-count="352" meta:word-count="3207" meta:character-count="26134"/>
  </office:meta>
</office:document-meta>
</file>