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0pt" officeooo:rsid="000d54e6" officeooo:paragraph-rsid="000d54e6" style:font-size-asian="8.75pt" style:font-size-complex="10pt"/>
    </style:style>
    <style:style style:name="P2" style:family="paragraph" style:parent-style-name="Standard">
      <style:paragraph-properties fo:text-align="end" style:justify-single-word="false"/>
      <style:text-properties fo:font-size="10pt" officeooo:rsid="000d54e6" officeooo:paragraph-rsid="000d54e6" style:font-size-asian="8.75pt" style:font-size-complex="10pt"/>
    </style:style>
    <style:style style:name="P3" style:family="paragraph" style:parent-style-name="Text_20_body">
      <style:text-properties officeooo:paragraph-rsid="000d54e6"/>
    </style:style>
    <style:style style:name="T1" style:family="text">
      <style:text-properties officeooo:rsid="000c9124"/>
    </style:style>
    <style:style style:name="T2" style:family="text">
      <style:text-properties fo:font-size="10pt" officeooo:rsid="000d54e6" style:font-size-asian="8.75pt" style:font-size-complex="10pt"/>
    </style:style>
    <style:style style:name="T3" style:family="text">
      <style:text-properties fo:font-size="10pt" officeooo:rsid="000c9124" style:font-size-asian="8.75pt" style:font-size-complex="10pt"/>
    </style:style>
    <style:style style:name="T4" style:family="text">
      <style:text-properties officeooo:rsid="000d54e6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underline-style="none"/>
    </style:style>
    <style:style style:name="T7" style:family="text">
      <style:text-properties style:text-underline-style="none" officeooo:rsid="000c912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exa 2a</text:p>
      <text:p text:style-name="P1"/>
      <text:p text:style-name="P1">RECLAMAŢIE ADMINISTRATIVĂ</text:p>
      <text:p text:style-name="P1"/>
      <text:p text:style-name="P1"/>
      <text:p text:style-name="P3">Denumirea instituției publice: Universitatea de Arhitectură și Urbanism „Ion Mincu”<text:line-break/>Sediul/Adresa: str. Academiei nr. 18-20, 010014, București</text:p>
      <text:p text:style-name="P3"><text:span text:style-name="T2">Data ...</text:span><text:span text:style-name="T3">...</text:span><text:span text:style-name="T2"><text:tab/></text:span></text:p>
      <text:p text:style-name="P1"/>
      <text:p text:style-name="Text_20_body">Stimate domnule/Stimată doamnă .....,</text:p>
      <text:p text:style-name="Text_20_body">Prin prezenta formulez o reclamaţie administrativă, conform Legii nr. 544/2001 privind liberul acces la informaţiile de interes public, întrucât la cererea nr. ........ din data de .......... am primit un răspuns negativ, la data de ......, într-o scrisoare semnată de ......(<text:span text:style-name="T5">completaţi numele respectivului funcţionar</text:span>)</text:p>
      <text:p text:style-name="P3">Documentele de interes public solicitate erau următoarele:</text:p>
      <text:p text:style-name="P3"><text:span text:style-name="T4">1. ......</text:span></text:p>
      <text:p text:style-name="P3"><text:span text:style-name="T4">2. ......</text:span></text:p>
      <text:p text:style-name="Text_20_body">Documentele solicitate se încadrează în categoria informaţiilor de interes public, din următoarele considerente: <text:span text:style-name="T4">............</text:span></text:p>
      <text:p text:style-name="Text_20_body">Prin prezenta solicit revenirea asupra deciziei de a nu primi informaţiile de interes public solicitate în scris/în format electronic, considerând ca dreptul meu la informaţie, conform legii, a fost lezat.</text:p>
      <text:p text:style-name="Text_20_body"/>
      <text:p text:style-name="Text_20_body">Va mulțumesc pentru solicitudine,</text:p>
      <text:p text:style-name="Text_20_body">(semnătura petentului)<text:span text:style-name="T1"> ......</text:span></text:p>
      <text:p text:style-name="Text_20_body">Numele și prenumele petentului <text:span text:style-name="T6">...</text:span><text:span text:style-name="T7">...</text:span></text:p>
      <text:p text:style-name="Text_20_body">Adresa <text:span text:style-name="T1">......</text:span></text:p>
      <text:p text:style-name="Text_20_body">Profesia (opțional) <text:span text:style-name="T1">......</text:span></text:p>
      <text:p text:style-name="Text_20_body">Telefon (opțional) <text:span text:style-name="T1">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zxx" fo:country="non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zxx" fo:country="non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Regular" style:font-family-generic="swiss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7T14:58:46.483364230</meta:creation-date>
    <meta:editing-cycles>1</meta:editing-cycles>
    <meta:editing-duration>P0D</meta:editing-duration>
    <meta:generator>LibreOffice/5.2.7.2$Linux_X86_64 LibreOffice_project/20m0$Build-2</meta:generator>
    <dc:description>Reclamație administrativă pt cazul unui răspuns negativ cf. anexei 2a din normele de aplicare ale Legii nr. 544/2001 privind liberul acces la informații de interes public</dc:description>
    <meta:keyword>reclamatie</meta:keyword>
    <meta:keyword>acces informatii publice</meta:keyword>
    <meta:keyword>legea 544</meta:keyword>
    <dc:subject>Reclamație administrativă cf anexei 2a</dc:subject>
    <dc:title>Reclamație administrativă</dc:title>
    <meta:document-statistic meta:table-count="0" meta:image-count="0" meta:object-count="0" meta:page-count="1" meta:paragraph-count="17" meta:word-count="146" meta:character-count="1112" meta:non-whitespace-character-count="982"/>
    <meta:template xlink:type="simple" xlink:actuate="onRequest" xlink:title="a4" xlink:href="../../.config/libreoffice/4/user/template/a4.ott" meta:date="2018-04-27T14:58:46.253430405"/>
  </office:meta>
</office:document-meta>
</file>