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c46e6" officeooo:paragraph-rsid="000c46e6" style:font-size-asian="8.75pt" style:font-size-complex="10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rsid="000c46e6" officeooo:paragraph-rsid="000c46e6"/>
    </style:style>
    <style:style style:name="T1" style:family="text">
      <style:text-properties officeooo:rsid="000c46e6"/>
    </style:style>
    <style:style style:name="T2" style:family="text">
      <style:text-properties fo:font-size="10pt" officeooo:rsid="000d54e6" style:font-size-asian="8.75pt" style:font-size-complex="10pt"/>
    </style:style>
    <style:style style:name="T3" style:family="text">
      <style:text-properties fo:font-size="10pt" officeooo:rsid="000c9124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a 2b</text:p>
      <text:p text:style-name="Text_20_body">RECLAMAŢIE ADMINISTRATIVĂ</text:p>
      <text:p text:style-name="Text_20_body"/>
      <text:p text:style-name="Text_20_body">Denumirea instituției publice: Universitatea de Arhitectură și Urbanism „Ion Mincu”<text:line-break/>Sediul/Adresa: str. Academiei nr. 18-20, 010014, București</text:p>
      <text:p text:style-name="Text_20_body"><text:span text:style-name="T2">Data ...</text:span><text:span text:style-name="T3">...</text:span><text:span text:style-name="T2"><text:tab/></text:span></text:p>
      <text:p text:style-name="Text_20_body"/>
      <text:p text:style-name="Text_20_body">Stimate domnule/Stimată doamnă .....,</text:p>
      <text:p text:style-name="Text_20_body">Prin prezenta formulez o reclamaţie administrativă, conform Legii nr. 544/2001 privind liberul acces la informaţiile de interes public, întrucât la cererea nr. ....... din data de ............. nu am primit informaţiile solicitate în termenul legal, stabilit de lege.<text:line-break/>Documentele de interes public solicitate erau următoarele:</text:p>
      <text:p text:style-name="P3">1. .........</text:p>
      <text:p text:style-name="P3">2. ..........</text:p>
      <text:p text:style-name="Text_20_body">Documentele solicitate se încadrează în categoria informaţiilor de interes public, din următoarele considerente: .........................................</text:p>
      <text:p text:style-name="Text_20_body">Prin prezenta solicit revenirea asupra deciziei de a nu primi informaţiile de interes public solicitate în scris/în format electronic, considerând ca dreptul meu la informaţie, conform legii, a fost lezat.</text:p>
      <text:p text:style-name="Text_20_body"/>
      <text:p text:style-name="Text_20_body">Vă mulţumesc pentru solicitudine,</text:p>
      <text:p text:style-name="Text_20_body">..........................</text:p>
      <text:p text:style-name="Text_20_body">(semnătura petentului)</text:p>
      <text:p text:style-name="Text_20_body">Numele petentului ............................<text:span text:style-name="T1">...</text:span></text:p>
      <text:p text:style-name="Text_20_body">Adresa .................................................</text:p>
      <text:p text:style-name="Text_20_body">Telefon ................................................<text:span text:style-name="T1">.</text:span></text:p>
      <text:p text:style-name="Text_20_body">Fax ....................................................<text:span text:style-name="T1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zxx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5:04:36.180519385</meta:creation-date>
    <meta:editing-cycles>1</meta:editing-cycles>
    <meta:editing-duration>P0D</meta:editing-duration>
    <meta:generator>LibreOffice/5.2.7.2$Linux_X86_64 LibreOffice_project/20m0$Build-2</meta:generator>
    <dc:description>Reclamație administrativă pt cazul în care nu s-a răspuns în termenul legal, cf. anexei 2b din normele de aplicare ale Legii nr. 544/2001 privind liberul acces la informații de interes public</dc:description>
    <meta:keyword>reclamatie</meta:keyword>
    <meta:keyword>informatii publice</meta:keyword>
    <meta:keyword>legea 544</meta:keyword>
    <dc:title>Reclamație administrativă</dc:title>
    <meta:document-statistic meta:table-count="0" meta:image-count="0" meta:object-count="0" meta:page-count="1" meta:paragraph-count="17" meta:word-count="136" meta:character-count="1236" meta:non-whitespace-character-count="1116"/>
    <meta:template xlink:type="simple" xlink:actuate="onRequest" xlink:title="a4" xlink:href="../../.config/libreoffice/4/user/template/a4.ott" meta:date="2018-04-27T15:04:35.939779256"/>
  </office:meta>
</office:document-meta>
</file>