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paragraph-rsid="000c9124"/>
    </style:style>
    <style:style style:name="T1" style:family="text">
      <style:text-properties officeooo:rsid="000c9124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c9124" style:font-style-asian="italic" style:font-style-complex="italic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0c91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RERE<text:span text:style-name="T1"> <text:s/>privind liberul acces la informațiile de interes public</text:span></text:p>
      <text:p text:style-name="Text_20_body"/>
      <text:p text:style-name="Text_20_body">Denumirea instituției publice: Universitatea de Arhitectură și Urbanism „Ion Mincu”</text:p>
      <text:p text:style-name="Text_20_body">Sediul/Adresa: str. Academiei nr. 18-20, 010014, București</text:p>
      <text:p text:style-name="Text_20_body">Data ...<text:span text:style-name="T1">...</text:span></text:p>
      <text:p text:style-name="Text_20_body"/>
      <text:p text:style-name="Text_20_body">Stimate domnule/Stimată doamnă .<text:span text:style-name="T1">.....</text:span>,</text:p>
      <text:p text:style-name="Text_20_body"/>
      <text:p text:style-name="Text_20_body">Prin prezenta formulez o cerere conform Legii nr. 544/2001 privind liberul acces la informațiile de interes public. Doresc să primesc o copie de pe următoarele documente (<text:span text:style-name="T2">petentul este rugat să enumere cât mai concret documentele sau informațiile solicitate</text:span>):</text:p>
      <text:p text:style-name="Text_20_body">1. <text:span text:style-name="T1">......</text:span></text:p>
      <text:p text:style-name="Text_20_body">2. <text:span text:style-name="T1">......</text:span></text:p>
      <text:p text:style-name="Text_20_body"/>
      <text:p text:style-name="Text_20_body">Doresc ca informațiile solicitate să îmi fie furnizate în format electronic la următoarea adresa de e-mail (opțional): <text:span text:style-name="T1">......</text:span></text:p>
      <text:p text:style-name="Text_20_body"/>
      <text:p text:style-name="Text_20_body">Sunt dispus să plătesc taxele aferente serviciilor de copiere a documentelor solicitate (<text:span text:style-name="T2">dacă se solicit</text:span><text:span text:style-name="T3">ă</text:span><text:span text:style-name="T2"> copii în format scris</text:span>).</text:p>
      <text:p text:style-name="Text_20_body"/>
      <text:p text:style-name="Text_20_body">Va mulțumesc pentru solicitudine,</text:p>
      <text:p text:style-name="Text_20_body">(semnătura petentului)<text:span text:style-name="T1"> ......</text:span></text:p>
      <text:p text:style-name="Text_20_body">Numele și prenumele petentului <text:span text:style-name="T4">...</text:span><text:span text:style-name="T5">...</text:span></text:p>
      <text:p text:style-name="Text_20_body">Adresa <text:span text:style-name="T1">......</text:span></text:p>
      <text:p text:style-name="Text_20_body">Profesia (opțional) <text:span text:style-name="T1">......</text:span></text:p>
      <text:p text:style-name="Text_20_body">Telefon (opțional) <text:span text:style-name="T1">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zxx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Regular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21:19:33.113555939</meta:creation-date>
    <meta:editing-cycles>1</meta:editing-cycles>
    <meta:editing-duration>P0D</meta:editing-duration>
    <meta:generator>LibreOffice/5.2.7.2$Linux_X86_64 LibreOffice_project/20m0$Build-2</meta:generator>
    <meta:keyword>legea 544</meta:keyword>
    <meta:keyword>informatii de interes public</meta:keyword>
    <dc:subject>Liberul acces la informațiile de interes public</dc:subject>
    <dc:title>Cerere</dc:title>
    <meta:document-statistic meta:table-count="0" meta:image-count="0" meta:object-count="0" meta:page-count="1" meta:paragraph-count="16" meta:word-count="131" meta:character-count="947" meta:non-whitespace-character-count="831"/>
    <meta:template xlink:type="simple" xlink:actuate="onRequest" xlink:title="a4" xlink:href="../../.config/libreoffice/4/user/template/a4.ott" meta:date="2018-04-26T21:19:32.677231000"/>
  </office:meta>
</office:document-meta>
</file>