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adornments="Regular"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Futura Bk BT" svg:font-family="'Futura Bk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utura Bk BT1" svg:font-family="'Futura Bk BT'" style:font-family-generic="system" style:font-pitch="variable"/>
    <style:font-face style:name="Helvetica" svg:font-family="Helvetica"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0mm" fo:margin-right="0mm" fo:text-align="justify" style:justify-single-word="false" fo:orphans="2" fo:widows="2" fo:text-indent="0mm" style:auto-text-indent="false"/>
      <style:text-properties fo:font-variant="normal" fo:text-transform="none" style:use-window-font-color="true" style:text-line-through-style="none" style:text-line-through-type="none" style:font-name="Arial" fo:font-size="12pt" fo:letter-spacing="normal" fo:language="nl" fo:country="NL" fo:font-style="normal" style:text-underline-style="none" fo:font-weight="normal" officeooo:paragraph-rsid="00179911" style:font-size-asian="12pt" style:font-weight-asian="normal" style:font-name-complex="Arial Narrow" style:font-size-complex="12pt" style:font-weight-complex="normal"/>
    </style:style>
    <style:style style:name="P2" style:family="paragraph" style:parent-style-name="Standard">
      <style:paragraph-properties fo:margin-left="0mm" fo:margin-right="0mm" fo:text-align="justify" style:justify-single-word="false" fo:orphans="2" fo:widows="2" fo:text-indent="0mm" style:auto-text-indent="false"/>
      <style:text-properties fo:font-variant="normal" fo:text-transform="none" style:use-window-font-color="true" style:text-line-through-style="none" style:text-line-through-type="none" style:font-name="Arial" fo:font-size="10pt" fo:letter-spacing="normal" fo:language="nl" fo:country="NL" fo:font-style="normal" style:text-underline-style="none" fo:font-weight="normal" officeooo:rsid="000ce3f9" officeooo:paragraph-rsid="000ce3f9" style:font-size-asian="10pt" style:font-weight-asian="normal" style:font-name-complex="Arial3" style:font-size-complex="10pt" style:font-weight-complex="normal"/>
    </style:style>
    <style:style style:name="P3" style:family="paragraph" style:parent-style-name="Standard">
      <style:paragraph-properties fo:margin-left="0mm" fo:margin-right="0mm" fo:orphans="2" fo:widows="2" fo:text-indent="0mm" style:auto-text-indent="false"/>
      <style:text-properties fo:font-variant="normal" fo:text-transform="none" style:use-window-font-color="true" style:font-name="Arial" fo:font-size="12pt" fo:letter-spacing="normal" fo:font-style="normal" fo:font-weight="bold" officeooo:rsid="000ce3f9" officeooo:paragraph-rsid="000ce3f9" style:font-size-asian="12pt" style:font-weight-asian="bold" style:font-size-complex="12pt" style:font-weight-complex="bold"/>
    </style:style>
    <style:style style:name="P4" style:family="paragraph" style:parent-style-name="Standard">
      <style:paragraph-properties fo:margin-left="0mm" fo:margin-right="0mm" fo:orphans="2" fo:widows="2" fo:text-indent="0mm" style:auto-text-indent="false"/>
      <style:text-properties fo:font-variant="normal" fo:text-transform="none" style:use-window-font-color="true" style:font-name="Arial" fo:font-size="10pt" fo:letter-spacing="normal" fo:font-style="normal" fo:font-weight="normal" officeooo:rsid="000ce3f9" officeooo:paragraph-rsid="000ce3f9" style:font-size-asian="10pt" style:font-weight-asian="normal" style:font-size-complex="10pt" style:font-weight-complex="normal"/>
    </style:style>
    <style:style style:name="P5" style:family="paragraph" style:parent-style-name="Standard">
      <style:paragraph-properties fo:margin-left="0mm" fo:margin-right="0mm" fo:orphans="2" fo:widows="2" fo:text-indent="0mm" style:auto-text-indent="false"/>
      <style:text-properties fo:font-variant="normal" fo:text-transform="none" style:use-window-font-color="true" style:font-name="Arial" fo:font-size="10pt" fo:letter-spacing="normal" fo:font-style="normal" fo:font-weight="normal" officeooo:paragraph-rsid="000ce3f9" style:font-size-asian="10pt" style:font-weight-asian="normal" style:font-size-complex="10pt" style:font-weight-complex="normal"/>
    </style:style>
    <style:style style:name="P6" style:family="paragraph" style:parent-style-name="Standard">
      <style:paragraph-properties fo:margin-left="0mm" fo:margin-right="0mm" fo:orphans="2" fo:widows="2" fo:text-indent="0mm" style:auto-text-indent="false"/>
      <style:text-properties fo:font-variant="normal" fo:text-transform="none" style:use-window-font-color="true" style:font-name="Arial" fo:font-size="10pt" fo:letter-spacing="normal" fo:language="ro" fo:country="RO" fo:font-style="normal" fo:font-weight="bold" officeooo:rsid="000ce3f9" officeooo:paragraph-rsid="00179911" style:font-size-asian="10pt" style:font-weight-asian="bold" style:font-name-complex="Arial" style:font-size-complex="10pt" style:font-weight-complex="bold"/>
    </style:style>
    <style:style style:name="P7"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000000" style:text-line-through-style="none" style:text-line-through-type="none" style:font-name="Arial" fo:font-size="10pt" fo:letter-spacing="normal" fo:language="nl" fo:country="NL" fo:font-style="normal" style:text-underline-style="none" fo:font-weight="normal" officeooo:paragraph-rsid="00179911" style:font-size-asian="10pt" style:font-weight-asian="normal" style:font-name-complex="Arial Narrow" style:font-size-complex="10pt" style:font-weight-complex="normal"/>
    </style:style>
    <style:style style:name="P8"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000000" style:text-line-through-style="none" style:text-line-through-type="none" style:font-name="Arial" fo:font-size="10pt" fo:letter-spacing="normal" fo:language="nl" fo:country="NL" fo:font-style="normal" style:text-underline-style="solid" style:text-underline-width="auto" style:text-underline-color="font-color" fo:font-weight="bold" officeooo:paragraph-rsid="00179911" style:font-size-asian="10pt" style:font-weight-asian="bold" style:font-name-complex="Arial" style:font-size-complex="10pt" style:font-weight-complex="normal"/>
    </style:style>
    <style:style style:name="P9"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000000" style:text-line-through-style="none" style:text-line-through-type="none" style:font-name="Arial" fo:font-size="10pt" fo:letter-spacing="normal" fo:language="nl" fo:country="NL" fo:font-style="normal" style:text-underline-style="solid" style:text-underline-width="auto" style:text-underline-color="font-color" fo:font-weight="bold" officeooo:paragraph-rsid="00179911" fo:background-color="#ffffff" style:font-size-asian="10pt" style:font-weight-asian="bold" style:font-name-complex="Arial" style:font-size-complex="10pt" style:font-weight-complex="normal"/>
    </style:style>
    <style:style style:name="P10" style:family="paragraph" style:parent-style-name="Subtitle">
      <style:text-properties officeooo:paragraph-rsid="000ce3f9"/>
    </style:style>
    <style:style style:name="P11" style:family="paragraph" style:parent-style-name="Standard">
      <style:paragraph-properties fo:text-align="justify" style:justify-single-word="false"/>
      <style:text-properties officeooo:paragraph-rsid="00179911"/>
    </style:style>
    <style:style style:name="P12" style:family="paragraph" style:parent-style-name="Standard">
      <style:paragraph-properties fo:text-align="start" style:justify-single-word="false"/>
      <style:text-properties officeooo:paragraph-rsid="00179911"/>
    </style:style>
    <style:style style:name="P13" style:family="paragraph" style:parent-style-name="Standard">
      <style:paragraph-properties fo:text-align="justify" style:justify-single-word="false"/>
      <style:text-properties fo:color="#000000" style:font-name="Arial" fo:font-size="10pt" officeooo:paragraph-rsid="00179911" style:font-size-asian="10pt" style:font-size-complex="10pt"/>
    </style:style>
    <style:style style:name="P14" style:family="paragraph" style:parent-style-name="Standard">
      <style:paragraph-properties fo:text-align="justify" style:justify-single-word="false"/>
      <style:text-properties fo:color="#00000a" style:font-name="Arial" fo:font-size="10pt" fo:font-weight="bold" officeooo:paragraph-rsid="00179911" style:font-size-asian="10pt" style:font-weight-asian="bold" style:font-size-complex="10pt"/>
    </style:style>
    <style:style style:name="P15" style:family="paragraph" style:parent-style-name="Standard">
      <style:paragraph-properties fo:line-height="150%" fo:text-align="justify" style:justify-single-word="false"/>
      <style:text-properties style:font-name="Arial" fo:font-size="10pt" officeooo:paragraph-rsid="00179911" style:font-size-asian="10pt" style:font-name-complex="Arial" style:font-size-complex="10pt"/>
    </style:style>
    <style:style style:name="P16" style:family="paragraph" style:parent-style-name="Standard">
      <style:text-properties style:font-name="Arial" fo:font-size="10pt" officeooo:paragraph-rsid="00179911" style:font-size-asian="10pt" style:font-name-complex="Arial" style:font-size-complex="10pt"/>
    </style:style>
    <style:style style:name="P17" style:family="paragraph" style:parent-style-name="Standard">
      <style:text-properties style:font-name="Arial" fo:font-size="10pt" officeooo:paragraph-rsid="00179911"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179911" style:font-size-asian="10pt" style:font-size-complex="10pt"/>
    </style:style>
    <style:style style:name="P19" style:family="paragraph" style:parent-style-name="Standard">
      <style:text-properties style:font-name="Arial" fo:font-size="10pt" fo:language="ro" fo:country="RO" fo:font-weight="bold" officeooo:paragraph-rsid="00179911" style:font-size-asian="10pt" style:font-weight-asian="bold" style:font-name-complex="Arial" style:font-size-complex="10pt"/>
    </style:style>
    <style:style style:name="P20" style:family="paragraph" style:parent-style-name="Standard">
      <style:text-properties style:font-name="Arial" fo:font-size="10pt" fo:language="ro" fo:country="RO" officeooo:paragraph-rsid="00179911" style:font-size-asian="10pt" style:font-name-complex="Arial" style:font-size-complex="10pt"/>
    </style:style>
    <style:style style:name="P21" style:family="paragraph" style:parent-style-name="Standard">
      <style:paragraph-properties fo:text-align="center" style:justify-single-word="false"/>
      <style:text-properties style:font-name="Arial" fo:font-size="10pt" fo:language="ro" fo:country="RO" officeooo:paragraph-rsid="00179911"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language="ro" fo:country="RO" officeooo:paragraph-rsid="00179911" style:font-size-asian="10pt" style:font-name-complex="Arial" style:font-size-complex="10pt"/>
    </style:style>
    <style:style style:name="P23" style:family="paragraph" style:parent-style-name="Standard">
      <style:text-properties style:font-name="Arial" fo:font-size="10pt" fo:language="ro" fo:country="RO" officeooo:paragraph-rsid="00179911" style:font-size-asian="10pt" style:font-name-complex="Arial3" style:font-size-complex="10pt"/>
    </style:style>
    <style:style style:name="P24" style:family="paragraph" style:parent-style-name="Standard">
      <style:paragraph-properties fo:text-align="justify" style:justify-single-word="false"/>
      <style:text-properties style:font-name="Arial" fo:font-size="10pt" fo:font-weight="bold" officeooo:paragraph-rsid="00179911" style:font-size-asian="10pt" style:font-weight-asian="bold" style:font-size-complex="10pt"/>
    </style:style>
    <style:style style:name="P25" style:family="paragraph" style:parent-style-name="Standard">
      <style:text-properties style:font-name="Arial" fo:font-size="10pt" fo:font-weight="bold" officeooo:paragraph-rsid="00179911" style:font-size-asian="10pt" style:font-weight-asian="bold" style:font-size-complex="10pt" style:font-weight-complex="bold"/>
    </style:style>
    <style:style style:name="P26" style:family="paragraph" style:parent-style-name="Standard">
      <style:paragraph-properties fo:line-height="150%" fo:text-align="justify" style:justify-single-word="false"/>
      <style:text-properties style:font-name="Arial" fo:font-size="10pt" fo:font-weight="bold" officeooo:paragraph-rsid="00179911" style:font-size-asian="10pt" style:font-weight-asian="bold" style:font-name-complex="Arial" style:font-size-complex="10pt" style:font-weight-complex="bold"/>
    </style:style>
    <style:style style:name="P27" style:family="paragraph" style:parent-style-name="Standard">
      <style:paragraph-properties fo:line-height="100%"/>
      <style:text-properties style:font-name="Arial" fo:font-size="10pt" fo:language="en" fo:country="GB" officeooo:paragraph-rsid="00179911" style:font-size-asian="10pt" style:font-size-complex="10pt"/>
    </style:style>
    <style:style style:name="P28" style:family="paragraph" style:parent-style-name="Standard">
      <style:text-properties fo:color="#222222" style:font-name="Arial" fo:font-size="10pt" officeooo:paragraph-rsid="00179911" fo:background-color="#ffffff" style:font-size-asian="10pt" style:font-name-complex="Arial" style:font-size-complex="10pt"/>
    </style:style>
    <style:style style:name="P29" style:family="paragraph" style:parent-style-name="Standard">
      <style:paragraph-properties fo:line-height="150%" fo:text-align="justify" style:justify-single-word="false"/>
      <style:text-properties fo:font-variant="normal" fo:text-transform="none" style:use-window-font-color="true" style:text-line-through-style="none" style:text-line-through-type="none" style:font-name="Arial" fo:font-size="10pt" fo:letter-spacing="normal" fo:language="nl" fo:country="NL" fo:font-style="normal" style:text-underline-style="none" fo:font-weight="normal" officeooo:paragraph-rsid="00179911" style:font-name-asian="Arial" style:font-size-asian="10pt" style:font-weight-asian="normal" style:font-name-complex="Arial" style:font-size-complex="10pt" style:font-weight-complex="normal"/>
    </style:style>
    <style:style style:name="P30" style:family="paragraph" style:parent-style-name="Standard">
      <style:text-properties fo:font-variant="normal" fo:text-transform="none" style:use-window-font-color="true" style:text-line-through-style="none" style:text-line-through-type="none" style:font-name="Arial" fo:font-size="10pt" fo:letter-spacing="normal" fo:language="nl" fo:country="NL" fo:font-style="normal" style:text-underline-style="none" fo:font-weight="normal" officeooo:paragraph-rsid="000eeae2" style:font-name-asian="Arial" style:font-size-asian="10pt" style:font-weight-asian="normal" style:font-name-complex="Arial3" style:font-size-complex="10pt" style:font-weight-complex="normal"/>
    </style:style>
    <style:style style:name="P31" style:family="paragraph" style:parent-style-name="Standard">
      <style:paragraph-properties fo:text-align="start" style:justify-single-word="false"/>
      <style:text-properties fo:font-variant="normal" fo:text-transform="none" style:use-window-font-color="true" style:font-name="Arial" fo:font-size="10pt" fo:letter-spacing="normal" fo:language="pt" fo:country="BR" fo:font-style="normal" fo:font-weight="normal" officeooo:rsid="0013cd69" officeooo:paragraph-rsid="0013cd69" style:font-size-asian="10pt" style:font-weight-asian="normal" style:font-name-complex="Arial3" style:font-size-complex="10pt" style:font-weight-complex="normal"/>
    </style:style>
    <style:style style:name="P32" style:family="paragraph" style:parent-style-name="Heading">
      <style:text-properties style:use-window-font-color="true" style:font-name="Arial" fo:font-size="12pt" fo:font-weight="bold" officeooo:paragraph-rsid="000e19cd" style:font-size-asian="12pt" style:font-weight-asian="bold" style:font-size-complex="12pt" style:font-weight-complex="bold"/>
    </style:style>
    <style:style style:name="P33" style:family="paragraph" style:parent-style-name="List_20_Paragraph">
      <style:text-properties style:font-name="Arial" fo:font-size="10pt" fo:language="ro" fo:country="RO" officeooo:paragraph-rsid="00179911" style:font-size-asian="10pt" style:font-name-complex="Arial3" style:font-size-complex="10pt"/>
    </style:style>
    <style:style style:name="P34" style:family="paragraph" style:parent-style-name="List_20_Paragraph">
      <style:text-properties style:font-name="Arial" fo:font-size="10pt" fo:language="ro" fo:country="RO" fo:font-weight="bold" officeooo:paragraph-rsid="00179911" style:font-size-asian="10pt" style:font-weight-asian="bold" style:font-name-complex="Arial3" style:font-size-complex="10pt"/>
    </style:style>
    <style:style style:name="P35" style:family="paragraph" style:parent-style-name="List_20_Paragraph">
      <style:paragraph-properties fo:margin-left="19.05mm" fo:margin-right="0mm" fo:text-indent="0mm" style:auto-text-indent="false"/>
      <style:text-properties style:font-name="Arial" fo:font-size="10pt" fo:language="ro" fo:country="RO" officeooo:paragraph-rsid="00179911" style:font-size-asian="10pt" style:font-name-complex="Arial3" style:font-size-complex="10pt"/>
    </style:style>
    <style:style style:name="P36" style:family="paragraph" style:parent-style-name="List_20_Paragraph">
      <loext:graphic-properties draw:fill="solid" draw:fill-color="#ffffff"/>
      <style:paragraph-properties fo:margin-top="0mm" fo:margin-bottom="3.53mm" loext:contextual-spacing="true" fo:line-height="100%" fo:background-color="#ffffff"/>
      <style:text-properties style:use-window-font-color="true" style:font-name="Arial" fo:font-size="10pt" fo:font-weight="normal" officeooo:paragraph-rsid="00179911" style:font-name-asian="Times New Roman1" style:font-size-asian="10pt" style:font-weight-asian="normal" style:font-name-complex="Helvetica" style:font-size-complex="10pt" style:font-weight-complex="normal"/>
    </style:style>
    <style:style style:name="P37" style:family="paragraph" style:parent-style-name="Body_20_Text_20_2">
      <style:paragraph-properties fo:margin-left="0mm" fo:margin-right="0mm" fo:text-indent="12.7mm" style:auto-text-indent="false"/>
      <style:text-properties style:font-name="Arial" fo:font-size="10pt" officeooo:paragraph-rsid="00179911" style:font-size-asian="10pt" style:font-size-complex="10pt"/>
    </style:style>
    <style:style style:name="P38" style:family="paragraph" style:parent-style-name="Standard">
      <style:paragraph-properties fo:margin-left="0mm" fo:margin-right="0mm" fo:text-indent="12.7mm" style:auto-text-indent="false"/>
      <style:text-properties style:font-name="Arial" fo:font-size="10pt" officeooo:paragraph-rsid="00179911" style:font-size-asian="10pt" style:font-name-complex="Arial" style:font-size-complex="10pt"/>
    </style:style>
    <style:style style:name="P39" style:family="paragraph" style:parent-style-name="Standard">
      <style:paragraph-properties fo:margin-left="0mm" fo:margin-right="0mm" fo:text-indent="12.7mm" style:auto-text-indent="false"/>
      <style:text-properties style:font-name="Arial" fo:font-size="10pt" officeooo:paragraph-rsid="00179911" style:font-size-asian="10pt" style:font-size-complex="10pt"/>
    </style:style>
    <style:style style:name="P40" style:family="paragraph" style:parent-style-name="Standard">
      <style:paragraph-properties fo:margin-left="0mm" fo:margin-right="0mm" fo:text-align="justify" style:justify-single-word="false" fo:text-indent="12.7mm" style:auto-text-indent="false"/>
      <style:text-properties style:font-name="Arial" fo:font-size="10pt" fo:language="ro" fo:country="RO" officeooo:paragraph-rsid="00179911" style:font-size-asian="10pt" style:font-name-complex="Arial" style:font-size-complex="10pt"/>
    </style:style>
    <style:style style:name="P41" style:family="paragraph" style:parent-style-name="Standard">
      <style:paragraph-properties fo:margin-left="0mm" fo:margin-right="0mm" fo:margin-top="0mm" fo:margin-bottom="0mm" loext:contextual-spacing="true" fo:line-height="150%" fo:text-indent="12.7mm" style:auto-text-indent="false"/>
      <style:text-properties fo:color="#222222" style:font-name="Arial" fo:font-size="10pt" officeooo:paragraph-rsid="00179911" fo:background-color="#ffffff" style:font-size-asian="10pt" style:font-name-complex="Arial" style:font-size-complex="10pt"/>
    </style:style>
    <style:style style:name="P42" style:family="paragraph" style:parent-style-name="Standard">
      <style:paragraph-properties fo:margin-left="0mm" fo:margin-right="0mm" fo:margin-top="0mm" fo:margin-bottom="0mm" loext:contextual-spacing="false" fo:line-height="100%" fo:text-indent="12.7mm" style:auto-text-indent="false"/>
      <style:text-properties style:font-name="Arial" fo:font-size="10pt" officeooo:paragraph-rsid="00179911" style:font-name-asian="Times New Roman1" style:font-size-asian="10pt" style:language-asian="en" style:country-asian="GB" style:font-name-complex="Segoe UI1" style:font-size-complex="10pt"/>
    </style:style>
    <style:style style:name="P43" style:family="paragraph" style:parent-style-name="Standard">
      <style:paragraph-properties fo:margin-left="0mm" fo:margin-right="0mm" fo:margin-top="0mm" fo:margin-bottom="4.94mm" loext:contextual-spacing="false" fo:line-height="100%" fo:text-indent="12.7mm" style:auto-text-indent="false"/>
      <style:text-properties style:font-name="Arial" fo:font-size="10pt" officeooo:paragraph-rsid="00179911" style:font-size-asian="10pt" style:font-size-complex="10pt"/>
    </style:style>
    <style:style style:name="P44" style:family="paragraph" style:parent-style-name="Text_20_body">
      <style:paragraph-properties fo:margin-left="0mm" fo:margin-right="0mm" fo:text-align="start" style:justify-single-word="false" fo:text-indent="12.7mm" style:auto-text-indent="false"/>
      <style:text-properties style:font-name="Arial" fo:font-size="10pt" officeooo:paragraph-rsid="00179911" style:font-size-asian="10pt" style:font-size-complex="10pt"/>
    </style:style>
    <style:style style:name="P45" style:family="paragraph" style:parent-style-name="No_20_Spacing">
      <style:paragraph-properties fo:line-height="150%"/>
      <style:text-properties style:font-name="Arial" fo:font-size="10pt" fo:font-weight="bold" officeooo:paragraph-rsid="00179911" style:font-size-asian="10pt" style:font-weight-asian="bold" style:font-name-complex="Arial3" style:font-size-complex="10pt"/>
    </style:style>
    <style:style style:name="P46" style:family="paragraph" style:parent-style-name="No_20_Spacing">
      <style:paragraph-properties fo:line-height="150%"/>
      <style:text-properties style:font-name="Arial" fo:font-size="10pt" officeooo:paragraph-rsid="00179911" style:font-size-asian="10pt" style:font-name-complex="Arial3" style:font-size-complex="10pt"/>
    </style:style>
    <style:style style:name="P47" style:family="paragraph" style:parent-style-name="No_20_Spacing">
      <style:paragraph-properties fo:line-height="150%" fo:text-align="justify" style:justify-single-word="false"/>
      <style:text-properties style:font-name="Arial" fo:font-size="10pt" officeooo:paragraph-rsid="00179911" style:font-size-asian="10pt" style:font-size-complex="10pt"/>
    </style:style>
    <style:style style:name="P48" style:family="paragraph" style:parent-style-name="No_20_Spacing">
      <style:paragraph-properties fo:line-height="150%"/>
      <style:text-properties style:font-name="Arial" fo:font-size="10pt" fo:language="en" fo:country="US" officeooo:paragraph-rsid="00179911" style:font-size-asian="10pt" style:font-name-complex="Arial3" style:font-size-complex="10pt"/>
    </style:style>
    <style:style style:name="P49" style:family="paragraph" style:parent-style-name="No_20_Spacing">
      <style:paragraph-properties fo:line-height="150%" fo:text-align="center" style:justify-single-word="false"/>
      <style:text-properties style:font-name="Arial" fo:font-size="10pt" fo:language="en" fo:country="US" officeooo:paragraph-rsid="00179911" style:font-size-asian="10pt" style:font-name-complex="Arial3" style:font-size-complex="10pt"/>
    </style:style>
    <style:style style:name="P50" style:family="paragraph" style:parent-style-name="No_20_Spacing">
      <style:paragraph-properties fo:line-height="150%" fo:text-align="justify" style:justify-single-word="false"/>
      <style:text-properties style:font-name="Arial" fo:font-size="10pt" fo:language="en" fo:country="US" officeooo:paragraph-rsid="00179911" style:font-size-asian="10pt" style:font-name-complex="Arial3" style:font-size-complex="10pt"/>
    </style:style>
    <style:style style:name="P51" style:family="paragraph" style:parent-style-name="No_20_Spacing">
      <style:paragraph-properties fo:line-height="150%"/>
      <style:text-properties style:font-name="Arial" fo:font-size="10pt" fo:language="en" fo:country="US" fo:font-weight="bold" officeooo:paragraph-rsid="00179911" style:font-size-asian="10pt" style:font-weight-asian="bold" style:font-name-complex="Arial3" style:font-size-complex="10pt"/>
    </style:style>
    <style:style style:name="P52" style:family="paragraph" style:parent-style-name="No_20_Spacing">
      <style:paragraph-properties fo:line-height="150%" fo:text-align="center" style:justify-single-word="false"/>
      <style:text-properties style:font-name="Arial" fo:font-size="10pt" fo:language="en" fo:country="US" fo:font-weight="bold" officeooo:paragraph-rsid="00179911" style:font-size-asian="10pt" style:font-weight-asian="bold" style:font-name-complex="Arial3" style:font-size-complex="10pt"/>
    </style:style>
    <style:style style:name="P53" style:family="paragraph" style:parent-style-name="No_20_Spacing">
      <style:paragraph-properties fo:line-height="150%" fo:text-align="justify" style:justify-single-word="false"/>
      <style:text-properties style:font-name="Arial" fo:font-size="10pt" fo:language="en" fo:country="US" fo:font-weight="bold" officeooo:paragraph-rsid="00179911" style:font-size-asian="10pt" style:font-weight-asian="bold" style:font-name-complex="Arial3" style:font-size-complex="10pt"/>
    </style:style>
    <style:style style:name="P54" style:family="paragraph" style:parent-style-name="No_20_Spacing">
      <style:paragraph-properties fo:line-height="150%" fo:text-align="justify" style:justify-single-word="false"/>
      <style:text-properties style:font-name="Arial" fo:font-size="10pt" fo:language="ro" fo:country="RO" fo:font-weight="bold" officeooo:paragraph-rsid="00179911" style:font-size-asian="10pt" style:font-weight-asian="bold" style:font-name-complex="Arial3" style:font-size-complex="10pt"/>
    </style:style>
    <style:style style:name="P55" style:family="paragraph" style:parent-style-name="No_20_Spacing">
      <style:paragraph-properties fo:text-align="justify" style:justify-single-word="false"/>
      <style:text-properties style:font-name="Arial" fo:font-size="10pt" fo:language="ro" fo:country="RO" officeooo:paragraph-rsid="00179911" style:font-name-asian="Calibri1" style:font-size-asian="10pt" style:language-asian="en" style:country-asian="US" style:font-size-complex="10pt"/>
    </style:style>
    <style:style style:name="P56" style:family="paragraph" style:parent-style-name="Default">
      <style:text-properties style:use-window-font-color="true" style:font-name="Arial" fo:font-size="12pt" fo:font-weight="bold" style:font-size-asian="12pt" style:font-weight-asian="bold" style:font-size-complex="12pt" style:font-weight-complex="bold"/>
    </style:style>
    <style:style style:name="P57" style:family="paragraph" style:parent-style-name="Default">
      <style:text-properties style:use-window-font-color="true" style:text-line-through-style="none" style:text-line-through-type="none" style:font-name="Arial" fo:font-size="10pt" style:text-underline-style="none" fo:font-weight="normal" style:font-size-asian="10pt" style:font-weight-asian="normal" style:font-size-complex="10pt" style:font-weight-complex="normal"/>
    </style:style>
    <style:style style:name="P58" style:family="paragraph" style:parent-style-name="Standard">
      <style:paragraph-properties fo:margin-top="4.23mm" fo:margin-bottom="2.82mm" loext:contextual-spacing="false"/>
      <style:text-properties style:font-name="Arial" fo:font-size="10pt" fo:font-weight="bold" officeooo:paragraph-rsid="00179911" style:font-size-asian="10pt" style:font-weight-asian="bold" style:font-size-complex="10pt"/>
    </style:style>
    <style:style style:name="P59" style:family="paragraph" style:parent-style-name="Standard">
      <style:paragraph-properties fo:margin-left="12.7mm" fo:margin-right="0mm" fo:text-indent="0mm" style:auto-text-indent="false"/>
      <style:text-properties style:font-name="Arial" fo:font-size="10pt" fo:language="ro" fo:country="RO" officeooo:paragraph-rsid="00179911" style:font-size-asian="10pt" style:font-name-complex="Arial3" style:font-size-complex="10pt"/>
    </style:style>
    <style:style style:name="P60" style:family="paragraph" style:parent-style-name="Standard">
      <loext:graphic-properties draw:fill="solid" draw:fill-color="#ffffff"/>
      <style:paragraph-properties fo:margin-top="0mm" fo:margin-bottom="0mm" loext:contextual-spacing="false" style:line-height-at-least="5.08mm" fo:background-color="#ffffff"/>
      <style:text-properties fo:color="#000000" style:font-name="Arial" fo:font-size="10pt" officeooo:paragraph-rsid="00179911" style:font-name-asian="Times New Roman1" style:font-size-asian="10pt" style:font-name-complex="Helvetica" style:font-size-complex="10pt"/>
    </style:style>
    <style:style style:name="P61" style:family="paragraph" style:parent-style-name="Standard">
      <style:paragraph-properties fo:margin-top="0mm" fo:margin-bottom="0mm" loext:contextual-spacing="false" fo:line-height="100%" fo:text-align="justify" style:justify-single-word="false"/>
      <style:text-properties fo:color="#00000a" style:font-name="Arial" fo:font-size="10pt" fo:language="en" fo:country="US" fo:font-weight="bold" officeooo:paragraph-rsid="00179911" style:font-size-asian="10pt" style:language-asian="zh" style:country-asian="CN" style:font-weight-asian="bold" style:font-name-complex="Times New Roman1" style:font-size-complex="10pt"/>
    </style:style>
    <style:style style:name="P62" style:family="paragraph" style:parent-style-name="Standard">
      <style:paragraph-properties fo:margin-top="0mm" fo:margin-bottom="0mm" loext:contextual-spacing="false" fo:line-height="100%" fo:text-align="justify" style:justify-single-word="false" fo:hyphenation-ladder-count="no-limit"/>
      <style:text-properties fo:color="#00000a" style:font-name="Arial" fo:font-size="10pt" fo:language="en" fo:country="US" fo:font-weight="bold" officeooo:paragraph-rsid="00179911" style:font-size-asian="10pt" style:language-asian="zh" style:country-asian="CN" style:font-weight-asian="bold" style:font-name-complex="Times New Roman1" style:font-size-complex="10pt" fo:hyphenate="false" fo:hyphenation-remain-char-count="2" fo:hyphenation-push-char-count="2"/>
    </style:style>
    <style:style style:name="P63" style:family="paragraph" style:parent-style-name="Standard">
      <style:paragraph-properties fo:margin-top="0mm" fo:margin-bottom="0mm" loext:contextual-spacing="false" fo:line-height="100%" fo:text-align="justify" style:justify-single-word="false" fo:hyphenation-ladder-count="no-limit"/>
      <style:text-properties fo:color="#00000a" style:font-name="Arial" fo:font-size="10pt" fo:language="en" fo:country="US" fo:font-weight="bold" officeooo:paragraph-rsid="00179911" style:font-size-asian="10pt" style:language-asian="zh" style:country-asian="CN" style:font-weight-asian="bold" style:font-name-complex="Calibri1" style:font-size-complex="10pt" fo:hyphenate="false" fo:hyphenation-remain-char-count="2" fo:hyphenation-push-char-count="2"/>
    </style:style>
    <style:style style:name="P64" style:family="paragraph" style:parent-style-name="Standard">
      <loext:graphic-properties draw:fill="solid" draw:fill-color="#ffffff"/>
      <style:paragraph-properties fo:margin-top="0mm" fo:margin-bottom="0mm" loext:contextual-spacing="false" fo:line-height="100%" fo:background-color="#ffffff"/>
      <style:text-properties style:use-window-font-color="true" style:font-name="Arial" fo:font-size="12pt" fo:font-weight="bold" officeooo:paragraph-rsid="000ce3f9" style:font-size-asian="12pt" style:font-weight-asian="bold" style:font-size-complex="12pt" style:font-weight-complex="bold"/>
    </style:style>
    <style:style style:name="P65" style:family="paragraph" style:parent-style-name="Standard">
      <loext:graphic-properties draw:fill="solid" draw:fill-color="#ffffff"/>
      <style:paragraph-properties fo:margin-top="0mm" fo:margin-bottom="0mm" loext:contextual-spacing="false" fo:line-height="100%" fo:background-color="#ffffff"/>
      <style:text-properties style:use-window-font-color="true" style:font-name="Arial" fo:font-size="12pt" fo:font-weight="bold" officeooo:paragraph-rsid="000e19cd" style:font-size-asian="12pt" style:font-weight-asian="bold" style:font-name-complex="Arial3" style:font-size-complex="12pt" style:font-weight-complex="bold"/>
    </style:style>
    <style:style style:name="P66" style:family="paragraph" style:parent-style-name="Standard">
      <loext:graphic-properties draw:fill="solid" draw:fill-color="#ffffff"/>
      <style:paragraph-properties fo:margin-top="0mm" fo:margin-bottom="0mm" loext:contextual-spacing="false" fo:line-height="100%" fo:background-color="#ffffff"/>
      <style:text-properties style:use-window-font-color="true" style:font-name="Arial" fo:font-size="10pt" fo:font-weight="normal" officeooo:paragraph-rsid="000ce3f9" style:font-name-asian="Times New Roman1" style:font-size-asian="10pt" style:font-weight-asian="normal" style:font-name-complex="Helvetica" style:font-size-complex="10pt" style:font-weight-complex="normal"/>
    </style:style>
    <style:style style:name="P67" style:family="paragraph" style:parent-style-name="Standard">
      <style:paragraph-properties fo:margin-top="0mm" fo:margin-bottom="0mm" loext:contextual-spacing="false" fo:line-height="100%" fo:text-align="justify" style:justify-single-word="false"/>
      <style:text-properties style:font-name="Arial" fo:font-size="10pt" officeooo:paragraph-rsid="00179911" style:font-size-asian="10pt" style:font-name-complex="Arial" style:font-size-complex="10pt"/>
    </style:style>
    <style:style style:name="P68" style:family="paragraph" style:parent-style-name="Standard">
      <style:paragraph-properties fo:margin-top="0mm" fo:margin-bottom="0mm" loext:contextual-spacing="false" fo:line-height="100%" fo:text-align="justify" style:justify-single-word="false"/>
      <style:text-properties style:font-name="Arial" fo:font-size="10pt" officeooo:paragraph-rsid="00179911" style:font-size-asian="10pt" style:font-size-complex="10pt"/>
    </style:style>
    <style:style style:name="P69" style:family="paragraph" style:parent-style-name="Standard">
      <style:paragraph-properties fo:margin-top="0mm" fo:margin-bottom="0mm" loext:contextual-spacing="false" fo:line-height="100%" fo:text-align="justify" style:justify-single-word="false"/>
      <style:text-properties style:font-name="Arial" fo:font-size="10pt" fo:font-weight="bold" officeooo:paragraph-rsid="00179911" style:font-size-asian="10pt" style:font-weight-asian="bold" style:font-size-complex="10pt"/>
    </style:style>
    <style:style style:name="P70" style:family="paragraph" style:parent-style-name="Standard">
      <style:paragraph-properties fo:margin-top="0mm" fo:margin-bottom="0mm" loext:contextual-spacing="false" fo:line-height="100%"/>
      <style:text-properties style:font-name="Arial" fo:font-size="10pt" officeooo:paragraph-rsid="00179911" style:font-name-asian="Times New Roman1" style:font-size-asian="10pt" style:language-asian="en" style:country-asian="GB" style:font-name-complex="Segoe UI1" style:font-size-complex="10pt"/>
    </style:style>
    <style:style style:name="P71" style:family="paragraph" style:parent-style-name="Standard">
      <style:paragraph-properties fo:margin-top="0mm" fo:margin-bottom="0mm" loext:contextual-spacing="false" fo:line-height="150%" fo:text-align="start" style:justify-single-word="false" fo:padding-left="0mm" fo:padding-right="0mm" fo:padding-top="0mm" fo:padding-bottom="0.35mm" fo:border-left="none" fo:border-right="none" fo:border-top="none" fo:border-bottom="0.51pt solid #000000"/>
      <style:text-properties fo:color="#222222" style:font-name="Arial" fo:font-size="10pt" fo:font-weight="bold" officeooo:paragraph-rsid="00179911" fo:background-color="#ffffff" style:font-size-asian="10pt" style:font-weight-asian="bold" style:font-name-complex="Arial" style:font-size-complex="10pt"/>
    </style:style>
    <style:style style:name="P72" style:family="paragraph" style:parent-style-name="Standard">
      <style:paragraph-properties fo:margin-left="6.35mm" fo:margin-right="0mm" fo:text-align="justify" style:justify-single-word="false" fo:text-indent="0mm" style:auto-text-indent="false"/>
      <style:text-properties fo:color="#000000" style:font-name="Arial" fo:font-size="10pt" officeooo:paragraph-rsid="00179911" style:font-size-asian="10pt" style:font-name-complex="Arial" style:font-size-complex="10pt"/>
    </style:style>
    <style:style style:name="P73" style:family="paragraph" style:parent-style-name="Standard">
      <style:paragraph-properties fo:margin-left="6.35mm" fo:margin-right="0mm" fo:text-align="justify" style:justify-single-word="false" fo:text-indent="0mm" style:auto-text-indent="false"/>
      <style:text-properties style:font-name="Arial" fo:font-size="10pt" officeooo:paragraph-rsid="00179911" style:font-size-asian="10pt" style:font-size-complex="10pt"/>
    </style:style>
    <style:style style:name="P74" style:family="paragraph" style:parent-style-name="Standard">
      <style:paragraph-properties fo:margin-top="0mm" fo:margin-bottom="4.94mm" loext:contextual-spacing="false" fo:line-height="100%"/>
      <style:text-properties style:font-name="Arial" fo:font-size="10pt" officeooo:paragraph-rsid="00179911" style:font-name-asian="Times New Roman1" style:font-size-asian="10pt" style:language-asian="en" style:country-asian="GB" style:font-name-complex="Segoe UI1" style:font-size-complex="10pt"/>
    </style:style>
    <style:style style:name="P75" style:family="paragraph" style:parent-style-name="Standard">
      <style:paragraph-properties fo:margin-top="0mm" fo:margin-bottom="3.53mm" loext:contextual-spacing="false" fo:text-align="justify" style:justify-single-word="false"/>
      <style:text-properties style:font-name="Arial" fo:font-size="10pt" officeooo:paragraph-rsid="00179911" style:font-size-asian="10pt" style:font-size-complex="10pt"/>
    </style:style>
    <style:style style:name="P76" style:family="paragraph" style:parent-style-name="Standard">
      <style:paragraph-properties fo:margin-top="0mm" fo:margin-bottom="3.53mm" loext:contextual-spacing="false" fo:text-align="justify" style:justify-single-word="false"/>
      <style:text-properties style:font-name="Arial" fo:font-size="10pt" style:text-underline-style="solid" style:text-underline-width="auto" style:text-underline-color="font-color" officeooo:paragraph-rsid="00179911" style:font-size-asian="10pt" style:font-size-complex="10pt"/>
    </style:style>
    <style:style style:name="P77" style:family="paragraph" style:parent-style-name="Standard">
      <style:paragraph-properties fo:margin-top="0mm" fo:margin-bottom="3.53mm" loext:contextual-spacing="false" fo:line-height="150%" fo:text-align="justify" style:justify-single-word="false"/>
      <style:text-properties fo:font-variant="normal" fo:text-transform="none" style:use-window-font-color="true" style:font-name="Arial" fo:font-size="10pt" fo:letter-spacing="normal" fo:language="pt" fo:country="BR" fo:font-style="normal" fo:font-weight="bold" officeooo:paragraph-rsid="00179911" style:font-size-asian="10pt" style:font-weight-asian="bold" style:font-name-complex="Arial" style:font-size-complex="10pt" style:font-weight-complex="bold"/>
    </style:style>
    <style:style style:name="P78" style:family="paragraph" style:parent-style-name="Standard">
      <style:paragraph-properties fo:margin-top="0mm" fo:margin-bottom="2.82mm" loext:contextual-spacing="false" fo:line-height="108%" fo:text-align="start" style:justify-single-word="false" fo:orphans="2" fo:widows="2" style:writing-mode="lr-tb"/>
      <style:text-properties style:use-window-font-color="true" style:font-name="Arial" fo:font-size="10pt" fo:font-weight="normal" officeooo:paragraph-rsid="00179911" style:font-name-asian="Times New Roman1" style:font-size-asian="10pt" style:font-weight-asian="normal" style:font-name-complex="Helvetica" style:font-size-complex="10pt" style:font-weight-complex="normal"/>
    </style:style>
    <style:style style:name="P79" style:family="paragraph" style:parent-style-name="Standard">
      <style:paragraph-properties fo:margin-top="0mm" fo:margin-bottom="2.82mm" loext:contextual-spacing="false" fo:line-height="108%"/>
      <style:text-properties style:font-name="Arial" fo:font-size="10pt" officeooo:paragraph-rsid="00179911" style:font-size-asian="10pt" style:font-size-complex="10pt"/>
    </style:style>
    <style:style style:name="P80" style:family="paragraph" style:parent-style-name="Standard">
      <style:paragraph-properties fo:margin-top="0mm" fo:margin-bottom="2.82mm" loext:contextual-spacing="false" fo:line-height="150%" fo:text-align="justify" style:justify-single-word="false"/>
      <style:text-properties style:font-name="Arial" fo:font-size="12pt" officeooo:paragraph-rsid="0018b133" style:font-size-asian="12pt" style:font-size-complex="12pt"/>
    </style:style>
    <style:style style:name="P81" style:family="paragraph" style:parent-style-name="Standard">
      <style:paragraph-properties fo:margin-top="0mm" fo:margin-bottom="0mm" loext:contextual-spacing="true" fo:line-height="150%"/>
      <style:text-properties fo:color="#222222" style:font-name="Arial" fo:font-size="10pt" fo:font-weight="bold" officeooo:paragraph-rsid="00179911" fo:background-color="#ffffff" style:font-size-asian="10pt" style:font-weight-asian="bold" style:font-name-complex="Arial" style:font-size-complex="10pt"/>
    </style:style>
    <style:style style:name="P82" style:family="paragraph" style:parent-style-name="Standard">
      <style:paragraph-properties fo:margin-left="76.2mm" fo:margin-right="0mm" fo:text-align="justify" style:justify-single-word="false" fo:text-indent="0mm" style:auto-text-indent="false"/>
      <style:text-properties style:font-name="Arial" fo:font-size="10pt" officeooo:paragraph-rsid="00179911" style:font-size-asian="10pt" style:font-size-complex="10pt"/>
    </style:style>
    <style:style style:name="P83" style:family="paragraph" style:parent-style-name="Standard">
      <style:paragraph-properties fo:margin-left="88.9mm" fo:margin-right="0mm" fo:text-align="justify" style:justify-single-word="false" fo:text-indent="0mm" style:auto-text-indent="false"/>
      <style:text-properties style:font-name="Arial" fo:font-size="10pt" officeooo:paragraph-rsid="00179911" style:font-size-asian="10pt" style:font-size-complex="10pt"/>
    </style:style>
    <style:style style:name="P84" style:family="paragraph" style:parent-style-name="Standard">
      <style:paragraph-properties fo:margin-left="76.2mm" fo:margin-right="0mm" fo:margin-top="0mm" fo:margin-bottom="0mm" loext:contextual-spacing="false" fo:line-height="100%" fo:hyphenation-ladder-count="no-limit" fo:text-indent="12.7mm" style:auto-text-indent="false"/>
      <style:text-properties style:font-name="Arial" fo:font-size="10pt" officeooo:paragraph-rsid="00179911" style:font-size-asian="10pt" style:font-size-complex="10pt" fo:hyphenate="false" fo:hyphenation-remain-char-count="2" fo:hyphenation-push-char-count="2"/>
    </style:style>
    <style:style style:name="P85" style:family="paragraph" style:parent-style-name="Standard">
      <style:paragraph-properties fo:margin-top="0mm" fo:margin-bottom="1.41mm" loext:contextual-spacing="false" fo:text-align="justify" style:justify-single-word="false"/>
      <style:text-properties style:font-name="Arial" fo:font-size="12pt" officeooo:paragraph-rsid="0018b133" style:font-size-asian="12pt" style:font-size-complex="12pt"/>
    </style:style>
    <style:style style:name="P86" style:family="paragraph" style:parent-style-name="Standard">
      <style:paragraph-properties fo:margin-top="0mm" fo:margin-bottom="1.41mm" loext:contextual-spacing="false" fo:text-align="justify" style:justify-single-word="false"/>
      <style:text-properties style:use-window-font-color="true" style:font-name="Arial" fo:font-size="12pt" fo:language="ro" fo:country="RO" fo:font-weight="normal" officeooo:paragraph-rsid="000de942" style:font-size-asian="12pt" style:font-weight-asian="normal" style:font-name-complex="Arial" style:font-size-complex="12pt" style:font-weight-complex="normal"/>
    </style:style>
    <style:style style:name="P87" style:family="paragraph" style:parent-style-name="Standard">
      <style:paragraph-properties fo:margin-top="0mm" fo:margin-bottom="1.41mm" loext:contextual-spacing="false" fo:text-align="justify" style:justify-single-word="false"/>
      <style:text-properties style:use-window-font-color="true" style:font-name="Arial" fo:font-size="10pt" fo:language="ro" fo:country="RO" fo:font-weight="normal" officeooo:paragraph-rsid="00179911" style:font-size-asian="10pt" style:font-weight-asian="normal" style:font-name-complex="Arial" style:font-size-complex="10pt" style:font-weight-complex="normal"/>
    </style:style>
    <style:style style:name="P88" style:family="paragraph" style:parent-style-name="No_20_Spacing1">
      <style:paragraph-properties fo:line-height="150%"/>
      <style:text-properties style:font-name="Arial" fo:font-size="10pt" fo:language="en" fo:country="US" fo:font-weight="bold" officeooo:paragraph-rsid="00179911" style:font-size-asian="10pt" style:font-weight-asian="bold" style:font-name-complex="Arial3" style:font-size-complex="10pt"/>
    </style:style>
    <style:style style:name="P89" style:family="paragraph" style:parent-style-name="No_20_Spacing1">
      <style:paragraph-properties fo:line-height="150%" fo:text-align="center" style:justify-single-word="false"/>
      <style:text-properties style:font-name="Arial" fo:font-size="10pt" fo:language="en" fo:country="US" officeooo:paragraph-rsid="00179911" style:font-size-asian="10pt" style:font-name-complex="Arial3" style:font-size-complex="10pt"/>
    </style:style>
    <style:style style:name="P90" style:family="paragraph" style:parent-style-name="No_20_Spacing1">
      <style:paragraph-properties fo:line-height="150%"/>
      <style:text-properties style:font-name="Arial" fo:font-size="10pt" officeooo:paragraph-rsid="00179911" style:font-size-asian="10pt" style:font-size-complex="10pt"/>
    </style:style>
    <style:style style:name="P91" style:family="paragraph" style:parent-style-name="No_20_Spacing1">
      <style:paragraph-properties fo:line-height="150%" fo:text-align="justify" style:justify-single-word="false"/>
      <style:text-properties style:font-name="Arial" fo:font-size="10pt" officeooo:paragraph-rsid="00179911" style:font-size-asian="10pt" style:font-size-complex="10pt"/>
    </style:style>
    <style:style style:name="P92" style:family="paragraph" style:parent-style-name="No_20_Spacing1">
      <style:paragraph-properties fo:margin-left="0mm" fo:margin-right="-3.77mm" fo:line-height="150%" fo:text-indent="0mm" style:auto-text-indent="false"/>
      <style:text-properties style:font-name="Arial" fo:font-size="10pt" fo:language="en" fo:country="US" fo:font-weight="bold" officeooo:paragraph-rsid="00179911" style:font-size-asian="10pt" style:font-weight-asian="bold" style:font-name-complex="Arial3" style:font-size-complex="10pt"/>
    </style:style>
    <style:style style:name="P93" style:family="paragraph" style:parent-style-name="Text_20_body">
      <style:paragraph-properties fo:text-align="start" style:justify-single-word="false"/>
      <style:text-properties style:font-name="Arial" fo:font-size="10pt" officeooo:paragraph-rsid="00179911" style:font-size-asian="10pt" style:font-size-complex="10pt"/>
    </style:style>
    <style:style style:name="P94" style:family="paragraph" style:parent-style-name="Text_20_body">
      <style:text-properties style:font-name="Arial" fo:font-size="10pt" fo:language="en" fo:country="US" fo:font-weight="bold" officeooo:paragraph-rsid="00179911" style:font-size-asian="10pt" style:font-weight-asian="bold" style:font-size-complex="10pt"/>
    </style:style>
    <style:style style:name="P95" style:family="paragraph" style:parent-style-name="Standard">
      <loext:graphic-properties draw:fill="solid" draw:fill-color="#ffffff"/>
      <style:paragraph-properties fo:margin-top="0mm" fo:margin-bottom="0mm" loext:contextual-spacing="false" style:line-height-at-least="5.08mm" fo:background-color="#ffffff"/>
      <style:text-properties fo:color="#000000" style:font-name="Arial" fo:font-size="10pt" officeooo:paragraph-rsid="00179911" style:font-name-asian="Times New Roman1" style:font-size-asian="10pt" style:font-name-complex="Helvetica" style:font-size-complex="10pt"/>
    </style:style>
    <style:style style:name="P96" style:family="paragraph" style:parent-style-name="Standard">
      <loext:graphic-properties draw:fill="solid" draw:fill-color="#ffffff"/>
      <style:paragraph-properties fo:margin-top="0mm" fo:margin-bottom="0mm" loext:contextual-spacing="false" style:line-height-at-least="5.08mm" fo:background-color="#ffffff"/>
      <style:text-properties fo:color="#000000" style:font-name="Arial" fo:font-size="10pt" officeooo:rsid="001a5b86" officeooo:paragraph-rsid="001a5b86" style:font-name-asian="Times New Roman1" style:font-size-asian="10pt" style:font-name-complex="Helvetica" style:font-size-complex="10pt"/>
    </style:style>
    <style:style style:name="P97" style:family="paragraph" style:parent-style-name="Standard">
      <loext:graphic-properties draw:fill="solid" draw:fill-color="#ffffff"/>
      <style:paragraph-properties fo:margin-top="0mm" fo:margin-bottom="0mm" loext:contextual-spacing="false" style:line-height-at-least="5.08mm" fo:background-color="#ffffff"/>
      <style:text-properties fo:color="#000000" style:font-name="Arial" fo:font-size="12pt" fo:font-weight="bold" officeooo:rsid="001a5b86" officeooo:paragraph-rsid="001a5b86" style:font-name-asian="Times New Roman1" style:font-size-asian="12pt" style:font-weight-asian="bold" style:font-name-complex="Helvetica" style:font-size-complex="12pt" style:font-weight-complex="bold"/>
    </style:style>
    <style:style style:name="P98" style:family="paragraph" style:parent-style-name="Standard">
      <style:paragraph-properties fo:margin-top="0mm" fo:margin-bottom="0mm" loext:contextual-spacing="false" fo:line-height="100%"/>
      <style:text-properties style:font-name="Arial" fo:font-size="10pt" officeooo:paragraph-rsid="00179911" style:font-name-asian="Times New Roman1" style:font-size-asian="10pt" style:language-asian="en" style:country-asian="GB" style:font-name-complex="Segoe UI1" style:font-size-complex="10pt"/>
    </style:style>
    <style:style style:name="P99" style:family="paragraph" style:parent-style-name="Standard">
      <style:paragraph-properties fo:margin-left="0mm" fo:margin-right="0mm" fo:margin-top="0mm" fo:margin-bottom="0mm" loext:contextual-spacing="false" fo:line-height="100%" fo:text-indent="12.7mm" style:auto-text-indent="false"/>
      <style:text-properties style:font-name="Arial" fo:font-size="10pt" officeooo:paragraph-rsid="00179911" style:font-name-asian="Times New Roman1" style:font-size-asian="10pt" style:language-asian="en" style:country-asian="GB" style:font-name-complex="Segoe UI1" style:font-size-complex="10pt"/>
    </style:style>
    <style:style style:name="P100" style:family="paragraph" style:parent-style-name="Standard">
      <style:text-properties style:use-window-font-color="true" style:font-name="Arial" fo:font-size="12pt" fo:language="ro" fo:country="RO" fo:font-weight="bold" officeooo:rsid="000de942" officeooo:paragraph-rsid="0018b133" style:font-size-asian="12pt" style:font-weight-asian="bold" style:font-name-complex="Arial" style:font-size-complex="12pt" style:font-weight-complex="bold"/>
    </style:style>
    <style:style style:name="P101" style:family="paragraph" style:parent-style-name="Standard">
      <style:text-properties style:use-window-font-color="true" style:font-name="Arial" fo:font-size="10pt" fo:language="ro" fo:country="RO" fo:font-weight="bold" officeooo:rsid="000de942" officeooo:paragraph-rsid="0018b133" style:font-size-asian="10pt" style:font-weight-asian="bold" style:font-name-complex="Arial" style:font-size-complex="10pt" style:font-weight-complex="bold"/>
    </style:style>
    <style:style style:name="P102" style:family="paragraph" style:parent-style-name="Standard">
      <style:text-properties style:font-name="Arial" fo:font-size="10pt" fo:font-weight="bold" officeooo:paragraph-rsid="0018b133" style:font-size-asian="10pt" style:font-weight-asian="bold" style:font-name-complex="Arial" style:font-size-complex="10pt" style:font-weight-complex="bold"/>
    </style:style>
    <style:style style:name="P103" style:family="paragraph" style:parent-style-name="Standard">
      <style:paragraph-properties fo:text-align="start" style:justify-single-word="false"/>
      <style:text-properties fo:font-variant="normal" fo:text-transform="none" style:use-window-font-color="true" style:font-name="Arial" fo:font-size="10pt" fo:letter-spacing="normal" fo:language="pt" fo:country="BR" fo:font-style="normal" fo:font-weight="bold" officeooo:rsid="0013cd69" officeooo:paragraph-rsid="0013cd69" style:font-name-asian="Times New Roman1" style:font-size-asian="10pt" style:font-weight-asian="bold" style:font-name-complex="Helvetica" style:font-size-complex="10pt" style:font-weight-complex="bold"/>
    </style:style>
    <style:style style:name="P104" style:family="paragraph" style:parent-style-name="Standard">
      <style:paragraph-properties fo:margin-top="0mm" fo:margin-bottom="2.82mm" loext:contextual-spacing="false" fo:line-height="150%" fo:text-align="justify" style:justify-single-word="false"/>
      <style:text-properties style:font-name="Arial" fo:font-size="10pt" style:text-underline-style="solid" style:text-underline-width="auto" style:text-underline-color="font-color" officeooo:paragraph-rsid="0018b133" style:font-size-asian="10pt" style:font-size-complex="10pt"/>
    </style:style>
    <style:style style:name="P105" style:family="paragraph" style:parent-style-name="Standard">
      <style:paragraph-properties fo:margin-left="0mm" fo:margin-right="0mm" fo:text-align="justify" style:justify-single-word="false" fo:orphans="2" fo:widows="2" fo:text-indent="0mm" style:auto-text-indent="false"/>
      <style:text-properties fo:font-variant="normal" fo:text-transform="none" style:use-window-font-color="true" style:font-name="Arial" fo:font-size="12pt" fo:letter-spacing="normal" fo:font-style="normal" fo:font-weight="bold" officeooo:paragraph-rsid="000ce3f9" style:font-size-asian="12pt" style:font-weight-asian="bold" style:font-name-complex="Arial Narrow" style:font-size-complex="12pt" style:font-weight-complex="bold"/>
    </style:style>
    <style:style style:name="P106" style:family="paragraph" style:parent-style-name="Text_20_body" style:list-style-name="WW8Num4">
      <style:paragraph-properties fo:text-align="justify" style:justify-single-word="false"/>
      <style:text-properties fo:font-variant="normal" fo:text-transform="none" style:use-window-font-color="true" style:text-line-through-style="none" style:text-line-through-type="none" style:font-name="Arial" fo:font-size="10pt" fo:letter-spacing="normal" fo:language="nl" fo:country="NL" fo:font-style="normal" style:text-underline-style="none" fo:font-weight="normal" officeooo:paragraph-rsid="000ce3f9" style:font-size-asian="10pt" style:font-weight-asian="normal" style:font-name-complex="Arial3" style:font-size-complex="10pt" style:font-weight-complex="normal"/>
    </style:style>
    <style:style style:name="P107" style:family="paragraph" style:parent-style-name="Heading_20_3">
      <style:paragraph-properties fo:margin-left="0mm" fo:margin-right="0mm" fo:text-indent="12.7mm" style:auto-text-indent="false"/>
      <style:text-properties style:font-name="Arial" fo:font-size="10pt" officeooo:paragraph-rsid="00179911" style:font-size-asian="10pt" style:font-size-complex="10pt"/>
    </style:style>
    <style:style style:name="P108" style:family="paragraph" style:parent-style-name="List_20_Paragraph" style:list-style-name="WWNum2">
      <style:text-properties style:font-name="Arial" fo:font-size="10pt" fo:language="ro" fo:country="RO" officeooo:paragraph-rsid="00179911" style:font-size-asian="10pt" style:font-name-complex="Arial3" style:font-size-complex="10pt"/>
    </style:style>
    <style:style style:name="P109" style:family="paragraph" style:parent-style-name="List_20_Paragraph" style:list-style-name="WWNum1">
      <style:text-properties style:font-name="Arial" fo:font-size="10pt" fo:language="ro" fo:country="RO" officeooo:paragraph-rsid="00179911" style:font-size-asian="10pt" style:font-name-complex="Arial3" style:font-size-complex="10pt"/>
    </style:style>
    <style:style style:name="P110" style:family="paragraph" style:parent-style-name="List_20_Paragraph" style:list-style-name="WWNum2">
      <style:text-properties style:font-name="Arial" fo:font-size="10pt" fo:language="ro" fo:country="RO" fo:font-weight="bold" officeooo:paragraph-rsid="00179911" style:font-size-asian="10pt" style:font-weight-asian="bold" style:font-name-complex="Arial3" style:font-size-complex="10pt"/>
    </style:style>
    <style:style style:name="P111" style:family="paragraph" style:parent-style-name="Heading_20_4">
      <style:paragraph-properties fo:margin-left="0mm" fo:margin-right="0mm" fo:text-indent="12.7mm" style:auto-text-indent="false"/>
      <style:text-properties style:font-name="Arial" fo:font-size="10pt" officeooo:paragraph-rsid="00179911" style:font-size-asian="10pt" style:font-size-complex="10pt"/>
    </style:style>
    <style:style style:name="P112" style:family="paragraph" style:parent-style-name="No_20_Spacing1">
      <style:paragraph-properties fo:line-height="150%" fo:text-align="justify" style:justify-single-word="false"/>
      <style:text-properties style:font-name="Arial" fo:font-size="10pt" fo:language="en" fo:country="US" officeooo:paragraph-rsid="00179911" style:font-size-asian="10pt" style:font-name-complex="Arial3" style:font-size-complex="10pt"/>
    </style:style>
    <style:style style:name="P113" style:family="paragraph" style:parent-style-name="Footnote" style:master-page-name="Converted2">
      <style:paragraph-properties style:page-number="auto"/>
    </style:style>
    <style:style style:name="T1" style:family="text">
      <style:text-properties style:text-line-through-style="none" style:text-line-through-type="none" fo:language="nl" fo:country="NL" style:text-underline-style="none" officeooo:rsid="000e19cd" style:font-name-complex="Arial3"/>
    </style:style>
    <style:style style:name="T2" style:family="text">
      <style:text-properties style:text-line-through-style="none" style:text-line-through-type="none" fo:language="nl" fo:country="NL" style:text-underline-style="none" officeooo:rsid="0015ae6e" style:font-name-complex="Arial3"/>
    </style:style>
    <style:style style:name="T3" style:family="text">
      <style:text-properties style:text-line-through-style="none" style:text-line-through-type="none" fo:language="nl" fo:country="NL" style:text-underline-style="none" officeooo:rsid="000ce3f9" style:font-name-complex="Arial3"/>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style:text-underline-style="none" officeooo:rsid="0013cd69"/>
    </style:style>
    <style:style style:name="T6" style:family="text">
      <style:text-properties fo:font-variant="normal" fo:text-transform="none" style:use-window-font-color="true" style:text-line-through-style="none" style:text-line-through-type="none" fo:letter-spacing="normal" fo:language="nl" fo:country="NL" fo:font-style="normal" style:text-underline-style="none" fo:font-weight="bold" style:font-weight-asian="bold" style:font-name-complex="Arial3" style:font-weight-complex="bold"/>
    </style:style>
    <style:style style:name="T7" style:family="text">
      <style:text-properties fo:font-variant="normal" fo:text-transform="none" style:use-window-font-color="true" style:text-line-through-style="none" style:text-line-through-type="none" fo:letter-spacing="normal" fo:language="nl" fo:country="NL" fo:font-style="normal" style:text-underline-style="none" fo:font-weight="bold" officeooo:rsid="000de942" style:font-weight-asian="bold" style:font-name-complex="Arial3" style:font-weight-complex="bold"/>
    </style:style>
    <style:style style:name="T8" style:family="text">
      <style:text-properties fo:font-variant="normal" fo:text-transform="none" style:use-window-font-color="true" style:text-line-through-style="none" style:text-line-through-type="none" fo:letter-spacing="normal" fo:language="nl" fo:country="NL" fo:font-style="normal" style:text-underline-style="none" fo:font-weight="bold" officeooo:rsid="000eeae2" style:font-weight-asian="bold" style:font-name-complex="Arial3" style:font-weight-complex="bold"/>
    </style:style>
    <style:style style:name="T9" style:family="text">
      <style:text-properties fo:font-variant="normal" fo:text-transform="none" style:use-window-font-color="true" style:text-line-through-style="none" style:text-line-through-type="none" fo:letter-spacing="normal" fo:language="ro" fo:country="RO" fo:font-style="normal" style:text-underline-style="none" fo:font-weight="bold" officeooo:rsid="0015ae6e" style:font-weight-asian="bold" style:font-name-complex="Arial" style:font-weight-complex="bold"/>
    </style:style>
    <style:style style:name="T10" style:family="text">
      <style:text-properties officeooo:rsid="000de942"/>
    </style:style>
    <style:style style:name="T11" style:family="text">
      <style:text-properties fo:language="ro" fo:country="RO"/>
    </style:style>
    <style:style style:name="T12" style:family="text">
      <style:text-properties fo:language="ro" fo:country="RO" fo:font-weight="bold" style:font-weight-asian="bold" style:font-weight-complex="bold"/>
    </style:style>
    <style:style style:name="T13" style:family="text">
      <style:text-properties fo:language="ro" fo:country="RO" fo:font-weight="bold" style:font-weight-asian="bold" style:font-name-complex="Arial"/>
    </style:style>
    <style:style style:name="T14" style:family="text">
      <style:text-properties fo:language="ro" fo:country="RO" style:font-name-complex="Arial"/>
    </style:style>
    <style:style style:name="T15" style:family="text">
      <style:text-properties fo:language="ro" fo:country="RO" style:font-name-complex="Arial3"/>
    </style:style>
    <style:style style:name="T16" style:family="text">
      <style:text-properties style:font-name-asian="Times New Roman1" style:font-name-complex="Helvetica"/>
    </style:style>
    <style:style style:name="T17" style:family="text">
      <style:text-properties officeooo:rsid="000ce3f9" style:font-name-asian="Times New Roman1" style:font-name-complex="Helvetica"/>
    </style:style>
    <style:style style:name="T18" style:family="text">
      <style:text-properties officeooo:rsid="000de942" style:font-name-asian="Times New Roman1" style:font-name-complex="Helvetica"/>
    </style:style>
    <style:style style:name="T19" style:family="text">
      <style:text-properties officeooo:rsid="000e19cd" style:font-name-asian="Times New Roman1" style:font-name-complex="Helvetica"/>
    </style:style>
    <style:style style:name="T20" style:family="text">
      <style:text-properties officeooo:rsid="0013cd69" style:font-name-asian="Times New Roman1" style:font-name-complex="Helvetica"/>
    </style:style>
    <style:style style:name="T21" style:family="text">
      <style:text-properties style:font-name-asian="Times New Roman1" style:language-asian="en" style:country-asian="GB" style:font-name-complex="Segoe UI1"/>
    </style:style>
    <style:style style:name="T22" style:family="text">
      <style:text-properties style:use-window-font-color="true" style:font-name="Arial" fo:font-size="12pt" fo:font-weight="normal" style:font-size-asian="12pt" style:font-weight-asian="normal" style:font-name-complex="Tahoma" style:font-size-complex="12pt" style:font-weight-complex="normal"/>
    </style:style>
    <style:style style:name="T23" style:family="text">
      <style:text-properties style:use-window-font-color="true" style:font-name="Arial" fo:font-size="10pt" fo:font-weight="normal" style:font-size-asian="10pt" style:font-weight-asian="normal" style:font-name-complex="Tahoma" style:font-size-complex="10pt" style:font-weight-complex="normal"/>
    </style:style>
    <style:style style:name="T24" style:family="text">
      <style:text-properties style:use-window-font-color="true" fo:language="ro" fo:country="RO" fo:font-weight="bold" officeooo:rsid="000e19cd" style:font-weight-asian="bold" style:font-name-complex="Arial" style:font-weight-complex="bold"/>
    </style:style>
    <style:style style:name="T25" style:family="text">
      <style:text-properties style:use-window-font-color="true" fo:language="ro" fo:country="RO" fo:font-weight="bold" officeooo:rsid="0015ae6e" style:font-weight-asian="bold" style:font-name-complex="Arial" style:font-weight-complex="bold"/>
    </style:style>
    <style:style style:name="T26" style:family="text">
      <style:text-properties officeooo:rsid="000e19cd" style:font-name-complex="Tahoma"/>
    </style:style>
    <style:style style:name="T27" style:family="text">
      <style:text-properties officeooo:rsid="0013cd69" style:font-name-complex="Tahoma"/>
    </style:style>
    <style:style style:name="T28" style:family="text">
      <style:text-properties officeooo:rsid="0015ae6e" style:font-name-complex="Tahoma"/>
    </style:style>
    <style:style style:name="T29" style:family="text">
      <style:text-properties officeooo:rsid="0013cd69"/>
    </style:style>
    <style:style style:name="T30" style:family="text">
      <style:text-properties fo:font-weight="bold" style:font-weight-asian="bold" style:font-weight-complex="bold"/>
    </style:style>
    <style:style style:name="T31" style:family="text">
      <style:text-properties fo:font-weight="bold" style:font-weight-asian="bold" style:font-name-complex="Arial"/>
    </style:style>
    <style:style style:name="T32" style:family="text">
      <style:text-properties fo:font-weight="bold" style:font-weight-asian="bold" style:font-name-complex="Arial3"/>
    </style:style>
    <style:style style:name="T33" style:family="text">
      <style:text-properties fo:font-weight="bold" style:font-name-asian="Times New Roman1" style:language-asian="en" style:country-asian="GB" style:font-weight-asian="bold" style:font-name-complex="Segoe UI1" style:font-weight-complex="bold"/>
    </style:style>
    <style:style style:name="T34" style:family="text">
      <style:text-properties style:font-name="Arial" fo:font-size="10pt" style:font-size-asian="10pt" style:font-size-complex="10pt"/>
    </style:style>
    <style:style style:name="T35" style:family="text">
      <style:text-properties fo:language="en" fo:country="US"/>
    </style:style>
    <style:style style:name="T36" style:family="text">
      <style:text-properties fo:language="en" fo:country="US" style:font-name-complex="Arial"/>
    </style:style>
    <style:style style:name="T37" style:family="text">
      <style:text-properties fo:language="en" fo:country="US" style:font-name-complex="Arial3"/>
    </style:style>
    <style:style style:name="T38" style:family="text">
      <style:text-properties fo:language="en" fo:country="US" fo:font-weight="bold" style:font-weight-asian="bold" style:font-name-complex="Arial3"/>
    </style:style>
    <style:style style:name="T39" style:family="text">
      <style:text-properties fo:color="#000000" style:font-name="Arial" fo:font-size="10pt" style:font-size-asian="10pt" style:font-size-complex="10pt"/>
    </style:style>
    <style:style style:name="T40" style:family="text">
      <style:text-properties fo:color="#00000a" style:language-asian="zh" style:country-asian="CN" style:font-name-complex="Times New Roman1"/>
    </style:style>
    <style:style style:name="T41" style:family="text">
      <style:text-properties fo:font-size="10pt" style:font-size-asian="10pt" style:font-size-complex="10pt"/>
    </style:style>
    <style:style style:name="T42" style:family="text">
      <style:text-properties fo:font-size="10pt" fo:language="ro" fo:country="RO" style:font-size-asian="10pt" style:font-size-complex="10pt"/>
    </style:style>
    <style:style style:name="T43" style:family="text">
      <style:text-properties style:text-underline-style="solid" style:text-underline-width="auto" style:text-underline-color="font-color" fo:font-weight="bold" style:font-weight-asian="bold" style:font-name-complex="Arial"/>
    </style:style>
    <style:style style:name="T44" style:family="text">
      <style:text-properties style:text-underline-style="solid" style:text-underline-width="auto" style:text-underline-color="font-color" fo:font-weight="bold" style:font-weight-asian="bold" style:font-name-complex="Arial" style:font-weight-complex="bold"/>
    </style:style>
    <style:style style:name="T45" style:family="text">
      <style:text-properties style:font-name-complex="Arial"/>
    </style:style>
    <style:style style:name="T46" style:family="text">
      <style:text-properties fo:background-color="#ffff00" loext:char-shading-value="0" style:font-name-complex="Arial"/>
    </style:style>
    <style:style style:name="T47" style:family="text">
      <style:text-properties fo:background-color="#ffffff" loext:char-shading-value="0"/>
    </style:style>
    <style:style style:name="T48" style:family="text">
      <style:text-properties fo:background-color="#ffffff" loext:char-shading-value="0" style:font-name-complex="Arial3"/>
    </style:style>
    <style:style style:name="T49" style:family="text">
      <style:text-properties fo:background-color="#ffffff" loext:char-shading-value="0" style:font-name-complex="Futura Bk BT1"/>
    </style:style>
    <style:style style:name="T50" style:family="text">
      <style:text-properties style:font-name-complex="Arial3"/>
    </style:style>
    <style:style style:name="T51" style:family="text">
      <style:text-properties fo:font-style="italic" style:font-style-asian="italic"/>
    </style:style>
    <style:style style:name="T52" style:family="text">
      <style:text-properties fo:font-style="italic" fo:background-color="#ffffff" loext:char-shading-value="0" style:font-style-asian="italic" style:font-style-complex="italic"/>
    </style:style>
    <style:style style:name="T53" style:family="text">
      <style:text-properties fo:font-style="italic" fo:background-color="#ffffff" loext:char-shading-value="0" style:font-style-asian="italic" style:font-name-complex="Arial3"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 – atelier prof.dr.arh. <text:span text:style-name="T29">Ștefan Scafa-Udriște</text:span></text:p>
      <text:p text:style-name="P93">Atelier prof. dr. arh. <text:span text:style-name="T11">Ştefan Scafa Udrişte</text:span></text:p>
      <text:p text:style-name="P94"/>
      <text:p text:style-name="P19"/>
      <text:p text:style-name="P20">Semestrul 1</text:p>
      <text:p text:style-name="P21"/>
      <text:p text:style-name="P17"><text:span text:style-name="T36">Tema general</text:span><text:span text:style-name="T14">ă a acestui semestru are în vedere </text:span><text:span text:style-name="T45">explorarea relaţiei complexe de simbioză între arhitectură şi tehnologie, şi vizează realizarea unui obiect de arhitectură coerent şi consistent, ce prezintă echilibru între structură şi spaţiu, utilitate şi estetică, efect şi resurse. Studiul se va concentra în special pe expresivitatea arhitecturală a sistemului spaţial-structural şi se va baza pe o documentare temeinică.</text:span></text:p>
      <text:p text:style-name="P16"/>
      <text:p text:style-name="P16"/>
      <text:p text:style-name="P38">Proiect nr.1 (proiect scurt)</text:p>
      <text:p text:style-name="P39"><text:span text:style-name="T31">Pavilion multifunc</text:span><text:span text:style-name="T13">ţional</text:span></text:p>
      <text:p text:style-name="P44"><text:span text:style-name="T11">Primul exerciţiu </text:span>va aborda o structură cu deschideri medii destinată expunerii (showroom, expoziţii) şi loisirului cultural (spectacole). Materialele folosite la alcătuirea structurii şi a învelitorii sunt la alegerea studentului. </text:p>
      <text:p text:style-name="P93"/>
      <text:p text:style-name="P93"/>
      <text:p text:style-name="P44">Proiect nr.2 (proiect lung)</text:p>
      <text:h text:style-name="P107" text:outline-level="3">Sală polivalentă în Bucureşti</text:h>
      <text:p text:style-name="P37">Proiectul lung are ca principal obiectiv înţelegerea criteriilor de alegere a structurii pentru funcţiunile de mari dimensiuni – în acest caz o sală polivalentă menită să gazduiască evenimente sportive şi spectacole.</text:p>
      <text:p text:style-name="P22"/>
      <text:p text:style-name="P22"/>
      <text:p text:style-name="P22"/>
      <text:p text:style-name="P22">Semestrul 2</text:p>
      <text:p text:style-name="P22"/>
      <text:h text:style-name="P111" text:outline-level="4">Reabilitare urbană prin inserţia unei funcţiuni complexe</text:h>
      <text:p text:style-name="P40">Tema semestrului 2 vizează problematica reabilitării urbane a unei zone destructurate din Bucureşti prin inserţia unei funcţiuni complexe. Acest ultim exerciţiu al anului 5 va pregăti proiectul de diplomă. Astfel, demersul va fi unul complex, de la scara urbană la cea a obiectului de arhitectură şi detaliu.</text:p>
      <text:p text:style-name="P22">Alegerea sitului şi a funcţiunii va fi făcută de studenţi în urma studiului de amplasament ce se va desfăşura în prima etapă a proiectului.</text:p>
      <text:p text:style-name="P22"/>
      <text:p text:style-name="P22"/>
      <text:p text:style-name="P6"/>
      <text:p text:style-name="P4"/>
      <text:p text:style-name="P5"/>
      <text:p text:style-name="P56">51 –<text:span text:style-name="T10"> atelier con</text:span><text:span text:style-name="T4">f.dr.arh. </text:span><text:span text:style-name="T5">Anca Mitrache</text:span></text:p>
      <text:p text:style-name="P57"/>
      <text:p text:style-name="P45">Conf. dr. arh. <text:s/>Anca MITRACHE</text:p>
      <text:p text:style-name="P46">Lect. drd. arh. Ionut Ionescu Piatra</text:p>
      <text:p text:style-name="P46">Asist. Dr. Arh Anda Sfintes</text:p>
      <text:p text:style-name="P48"/>
      <text:p text:style-name="P48"/>
      <text:p text:style-name="P48"/>
      <text:p text:style-name="P51">PROIECT SCURT</text:p>
      <text:p text:style-name="P51">STRUCTURI SPECIALE – CONEXIUNE TRASEU PIETONAL SPLAIUL DAMBOVITEI</text:p>
      <text:p text:style-name="P49"/>
      <text:p text:style-name="P49"/>
      <text:p text:style-name="P51"><text:soft-page-break/><text:tab/>Argument:</text:p>
      <text:p text:style-name="P50"><text:tab/>Spatiul si tehnica punerii in opera a materialelor de constructie, precum si <text:s/>experimentul au reprezentat dintotdeauna elementele prin care arhitectii au cautat sa exprime un viitor posibil, mai indraznet. Intelegerea posibilitatilor si limitarilor tehnologice si exploatarea materialelor <text:s/>in sensul inovarii structurale au ghidat incepand cu sfarsitul <text:s/>secolului al XIX - lea drumul arhitecturii pe care o vedem astazi. </text:p>
      <text:p text:style-name="P47"><text:span text:style-name="T37"><text:tab/>Acest exercitiu va invita sa investigati indeaproape relatia dintre trei elemente fundamentale ale arhitecturii</text:span><text:span text:style-name="T50">; </text:span><text:span text:style-name="T37">structura, spatiul, si materialitatea imaginand un obiect arhitectural ce indeplineste functia unei conexiuni pietonale, pe Splaiul Dambovitei.</text:span></text:p>
      <text:p text:style-name="P88">PROIECT LUNG</text:p>
      <text:p text:style-name="P88">DOMENIUL DE STUDIU: STRUCTURI ȘI TEHNOLOGII SPECIALE</text:p>
      <text:p text:style-name="P88"/>
      <text:p text:style-name="P92">ANSAMBLU <text:s/>BIROURI <text:s/>SI <text:s/>SPATII <text:s/>MULTIFUNCTIONALE <text:s/>ASOCIATE</text:p>
      <text:p text:style-name="P89"/>
      <text:p text:style-name="P90"><text:span text:style-name="T38"><text:tab/></text:span><text:span text:style-name="T32">1. </text:span><text:span text:style-name="T38">ARGUMENT:</text:span></text:p>
      <text:p text:style-name="P91"><text:span text:style-name="T37"><text:tab/>Plec</text:span><text:span text:style-name="T15">â</text:span><text:span text:style-name="T37">nd de la țesutul urban actual proiectul își propune să investigheze o zona a capitalei cu oportunități de dezvoltare funcțională specifice și cu potențial deschis în privința <text:s/>activităților publice / culturale <text:s/>locale. Este vorba despre amplasamente cu potențial de creștere accelerat de presiunea financiară și care subliniaza oportunitatea găsirii unor posibile reformulări urbanistice și arhitecturale viitoare. Un amplasament posibil este intersectia între Str. Buzesti si str. Dr. Dimitrie Sergiu. Propunerea arhitecturală prin ierarhizarea spațiilor și a volumelor propuse urmarește revigorarea unor “locuri” pierdute si coagularea unui potențial civic latent al locuitorilor orașului. <text:s/></text:span></text:p>
      <text:p text:style-name="P112"><text:tab/>Componenta structurala si tehnologica internă ansamblului poate duce spre variante de structuri speciale, care, prin dimensiunea lor, ridică probleme legate de integrare, orientare si conectare la existent. Decodificarea contextului urban, înțelegerea și însușirea modalitatilor de concepere a structurilor performante, corelarea acestora cu expresia arhitecturală si structurală, dar și tehnologia și sustenabilitatea <text:s/>ca parte integranta a proiectului complex, și coerenta demersului reprezintă <text:s/>câteva dintre obiectivele asociate temei.</text:p>
      <text:p text:style-name="P58">PROIECT LUNG</text:p>
      <text:p text:style-name="P58">DOMENIUL DE STUDIU: PROVOCARI VIITOARE</text:p>
      <text:p text:style-name="P58"/>
      <text:p text:style-name="P58"/>
      <text:p text:style-name="P52">The missing link</text:p>
      <text:p text:style-name="P53"/>
      <text:p text:style-name="P54">Argument</text:p>
      <text:p text:style-name="P55">Începutul secolului al XXI-lea a deschis noi orizonturi în înțelererea spațiului arhitectural. Dezbaterile și evolutia domeniilor stiințifice, sociale, ideologice, economice și chiar politice au generat noi provocări în domeniul arhitecturii al căror efect îl regăsim astazi în experiențe spațiale diversificate. În siajul acestor schimbări s-a conturat un climat al instabilității discursului arhitectural. Cu toate acestea mulți profesioniști găsesc în acest moment istoric un potențial nevalorificat încă; momentul de criza pe care il strabatem ofera si avantaje totusi - un răgaz, popas și reflecție asupra sensurilor, mijloacelor și semnificațiilor arhitecturii. </text:p>
      <text:p text:style-name="P18"/>
      <text:p text:style-name="P11"><text:soft-page-break/><text:span text:style-name="T34">Multi arhitecti isi definesc modul de lucru ca sinteza a tendintelor prezentului. Proiectarea presupune investigarea tehnologiilor locale, <text:s/>a conditiilor climatice, a determinantelor culturale, a tendintelor estetice contemporane, si multor altor elemente ce concura la conturarea contexului in care se intervine. Istoria ne invita sa studiem reperele pentru a intelege evolutia fenomenelor. Insă viteza schimbărilor a determinat o „accelerare a istoriei”</text:span><text:span text:style-name="Footnote_20_anchor"><text:span text:style-name="T34"><text:note text:id="ftn1" text:note-class="footnote"><text:note-citation>1</text:note-citation><text:note-body><text:p text:style-name="P113"><text:span text:style-name="Footnote_20_Symbol"><text:tab/></text:span> <text:span text:style-name="T35">Lester R. Brown in Eco Economy: Building and Economy of the Earth, New York: W.W. Norton &amp; Co, 2001</text:span></text:p></text:note-body></text:note></text:span></text:span><text:span text:style-name="T34">. Acest proiect invita la o interpretarea proprie a unui moment și context bucureștean particular în lumina provocărilor viitoare ... Bucuresti 2065.</text:span></text:p>
      <text:p text:style-name="P78"/>
      <text:p text:style-name="P66"/>
      <text:p text:style-name="P66"/>
      <text:p text:style-name="P66"/>
      <text:p text:style-name="P66"/>
      <text:p text:style-name="P66"/>
      <text:p text:style-name="P64"><text:span text:style-name="T17">52 – </text:span><text:span text:style-name="T18">atelier p</text:span><text:span text:style-name="T16">rof.</text:span><text:span text:style-name="T18">d</text:span><text:span text:style-name="T16">r.</text:span><text:span text:style-name="T18">a</text:span><text:span text:style-name="T16">rh. Dan</text:span><text:span text:style-name="T20">iela Rădulescu Andronic</text:span></text:p>
      <text:p text:style-name="P66"/>
      <text:p text:style-name="P23">Atelier – Prof. dr. arh. Daniela Rădulescu-Andronic</text:p>
      <text:list xml:id="list8606024937849763963" text:style-name="WWNum2">
        <text:list-item>
          <text:p text:style-name="P108">Lector dr. arh. Marina Mihăilă</text:p>
        </text:list-item>
        <text:list-item>
          <text:p text:style-name="P108">Lector dr. arh. Ştefan Mihăilescu</text:p>
        </text:list-item>
      </text:list>
      <text:p text:style-name="P35"/>
      <text:list xml:id="list348542884493825542" text:style-name="WWNum1">
        <text:list-item>
          <text:p text:style-name="P109">SEMESTRUL 9</text:p>
        </text:list-item>
      </text:list>
      <text:p text:style-name="P33">DOMENIUL DE STUDIU:</text:p>
      <text:p text:style-name="P34">“Structuri şi tehnologii speciale”</text:p>
      <text:p text:style-name="P33"/>
      <text:p text:style-name="P33">PROIECT NR. 1</text:p>
      <text:p text:style-name="P34">“STRUCTURI EXPERIMENTALE”</text:p>
      <text:p text:style-name="P33"/>
      <text:p text:style-name="P33">Tehnologia performantă a prezentului oferă arhitecturii posibilitatea explorării unor noi modalităţi de structurare a formei, de definire matematică a suprafeţelor, a câmpurilor sau geometriilor fluide.</text:p>
      <text:p text:style-name="P33">Materialitatea şi solidaritatea încep să fie abandonate în favoarea transparenţei sau simultaneităţii şi imponderabilităţii spaţiilor. Se profilează o combinaţie între lumea materială a obiectelor şi lumea imaterială a schimbului de informaţii.</text:p>
      <text:p text:style-name="P33">Pe traseul râului Dâmboviţa, propunem conceperea unor structuri speciale. Tema are un mare grad de flexibilitate, în privinţa abordării unor anumite funcţiuni (spaţii de loisir, expoziţii demontabile, poduri pietonale etc).</text:p>
      <text:p text:style-name="P33"/>
      <text:p text:style-name="P33">PROIECT NR. 2</text:p>
      <text:p text:style-name="P34">“CENTRU DE AFACERI - BUCUREŞTI”</text:p>
      <text:p text:style-name="P33"/>
      <text:p text:style-name="P33">Turnul de birouri şi funcţiuni conexe se va dezvolta pe 2-5S+P+30 etaje, cu aprox. 1000mp/nivel, organizate pe partiuri flexibile.</text:p>
      <text:p text:style-name="P33">Structura temei propune o mixitate funcţională, solicitată de noua societate tehnologică care a impus o creştere explozivă a diversităţii programelor de arhitectură, până la conceperea sistemului de “model hibrid”.</text:p>
      <text:p text:style-name="P33">Studiul porneşte de la imaginea unui semnal urban, desenat în contextul ţesutului existent, pentru a proiecta în final, un pol principal de dezvoltare şi formare profesională, un atractor de strategie naţională, pentru viitoarea metropolă europeană.</text:p>
      <text:p text:style-name="P33"/>
      <text:p text:style-name="P33"/>
      <text:p text:style-name="P33"/>
      <text:p text:style-name="P33"/>
      <text:p text:style-name="P33"/>
      <text:list xml:id="list183450255334424" text:continue-numbering="true" text:style-name="WWNum1">
        <text:list-item>
          <text:p text:style-name="P109">SEMESTRUL 10</text:p>
        </text:list-item>
      </text:list>
      <text:p text:style-name="P33">DOMENIUL DE STUDIU:</text:p>
      <text:p text:style-name="P34">“Provocări viitoare”</text:p>
      <text:p text:style-name="P33"/>
      <text:p text:style-name="P33">PROIECT NR. 3 – proiect de sinteză</text:p>
      <text:p text:style-name="P34">“REGENERAREA CENTRULUI ISTORIC – BUCUREŞTI</text:p>
      <text:list xml:id="list183450721335090" text:continue-list="list8606024937849763963" text:style-name="WWNum2">
        <text:list-item>
          <text:p text:style-name="P110">Spaţii/Trasee/Pasaje cultural-turistice”</text:p>
        </text:list-item>
      </text:list>
      <text:p text:style-name="P59">Tema program sugerează structurarea şi imaginarea unei viziuni moderne, pentru zona definită “centrul istoric-Bucureşti”, prin conceperea unor secvenţe spaţiale, extrase din rezonanţa cu valorile <text:soft-page-break/>tradiţionale şi proiectate funcţie de provocări viitoare.</text:p>
      <text:p text:style-name="P59">Zona istorică a capitalei constituie un spaţiu fragil, cu unele zone pitoreşti, dar şi indiferente, libere de construcţii, demolate sau în curs de demolare. Fenomenul de comunicare între aceste spaţii se poate dezvolta printr-o multitudine de arhitecturi, orientate spre fragmentare/singularitate, dar şi printr-o parcurgere globală a teritoriului.</text:p>
      <text:p text:style-name="P59">Pentru desenarea acestei noi reţele de spaţii, trasee şi pasaje cultural-turistice, propunem studenţilor înţelegerea termenilor de: - limită, interval sau intermediar, care pot să contureze în ansambu o nouă spaţialitate urbană. În esenţă, intervalul devine o articulare de funcţiuni tranzitorii, de accese, o legătură care uneşte, dar şi separă evenimentele.</text:p>
      <text:p text:style-name="P59"/>
      <text:p text:style-name="P36"/>
      <text:p text:style-name="P66"/>
      <text:p text:style-name="P66"/>
      <text:p text:style-name="P65"><text:span text:style-name="T17">5</text:span><text:span text:style-name="T19">3</text:span><text:span text:style-name="T17"> – </text:span><text:span text:style-name="T18">atelier p</text:span><text:span text:style-name="T16">rof.</text:span><text:span text:style-name="T18">d</text:span><text:span text:style-name="T16">r.</text:span><text:span text:style-name="T18">a</text:span><text:span text:style-name="T16">rh. </text:span><text:span text:style-name="T20">Dorin Ștefan</text:span></text:p>
      <text:p text:style-name="P60"><text:span text:style-name="T30">TEME ANUL 5/GR 53 si 50E</text:span>Semestrul 1, proiectul <text:s/>1: </text:p>
      <text:p text:style-name="P60">Revigorare urbana prin insertie arhitecturala emblematica. </text:p>
      <text:p text:style-name="P60"/>
      <text:p text:style-name="P60">Arhitectura "nu este doar un statement de design ci si un statement de intentie", nu este un rezultat al hazardului, ci un proiect premeditat. Arhitectura emblematica defineste un oras, defineste calitatea si intensitatea spatiului urban. </text:p>
      <text:p text:style-name="P60">Bucurestiul, cu toate straturile sale construite, duce lipsa de arhitectura contemporana emblematica, iar spatiul urban intr-o proportie covarsitoare este mai degraba lipsit de calitati. </text:p>
      <text:p text:style-name="P60">Revigorarea urbana prin insertia unui obiect de arhitectura iconic ar fi o posibila strategie de calificare a spatiului urban si de investigare a continuumului spatial: de la scara orasului la scara arhitecturi si a structurii. si pana la scara obiectului, si invers. </text:p>
      <text:p text:style-name="P60">Asa cum se intampla si in alte domenii, iconicul captiveaza o lume, are impact local si global, si nu se altereaza in timp. Se va cauta, in consecinta, arhitectura emblematica a momentului, dar si a viitorului. Se va defini si cerceta ideea de iconic, dincolo de aparenta instagramabila a lucrurilor.</text:p>
      <text:p text:style-name="P60"/>
      <text:p text:style-name="P60">Semestrul 1, proiectul <text:s/>2: </text:p>
      <text:p text:style-name="P60">Semn/Semnal/Simbol - Cladire inalta de 350 m, studiu de caz Baia Mare. <text:bookmark text:name="_GoBack"/></text:p>
      <text:p text:style-name="P60"/>
      <text:p text:style-name="P60">De ce subiectul cladirilor inalte provoaca isterii (atat in randul  breslei cat si in randul societati)? Care este noua tipologie de cladire inalta azi, la doua secole dupa primii skyscrapers? Cum se poate proiecta, cum poate arata si functiona o cladire foarte inalta in contextul romanesc? </text:p>
      <text:p text:style-name="P60">In orasul romanesc, suspendat undeva intre ultimele incercari postmoderniste de a construi cladiri inalte (vezi centrele civice) si esecul de a se raporta in vreun fel la viata si dinamica oraselor vest- europene, ce strategie este de urmat? Ce principii trebuie sa aiba arhitectura cladirilor inalte, incat sa isi justifice existenta si sa fie apropriata de societate?</text:p>
      <text:p text:style-name="P60">Dupa ce era skyscrepars a fost demult depasita si asimilata, nu mai putem vorbi de arhitectura cladirilor inalte drept o provocare sau un superlativ ingineresc. Unde este atunci provocarea si cum trebuie raspuns acestei provocari <text:s/>(atat la nivel local cat si global!)?</text:p>
      <text:p text:style-name="P60"/>
      <text:p text:style-name="P60">Semestrul 2, proiectul <text:s/>1: </text:p>
      <text:p text:style-name="P60">Protejez locul in care m-am nascut - studiu de caz pe locul natal. </text:p>
      <text:p text:style-name="P60"> </text:p>
      <text:p text:style-name="P60">Pornind de la perceptia subiectiva, emotionala (experienta "spatiului trait" - espace veçu) se va cartografia si defini locul natal (casa, cartierul, orasul sau satul, etc), acel univers material si imaterial relevant pt fiecare. </text:p>
      <text:p text:style-name="P60">Aceasta analiza subiectiva va sta la baza unei strategii de protejare a locului natal. Protejare poate insemna upgrade, reinventare, sau orice interventie ce potenteaza caracterul ce face ca acest loc sa fie unic pt fiecare dintre noi. Mijloacele arhitecturii vor fi introduse si vor deveni operative in "universul trait", vor genera realitatea materiala care ilustreaza cel mai bine acest loc mental, subiectiv, al experientelor copilariei. </text:p>
      <text:p text:style-name="P60"><text:soft-page-break/>Locul din care ne tragem, ne este definitoriu pana intr-un anumit moment. Acest moment trebuie constientizat si asumat. Proiectul investigheaza ce se intampla dupa acest moment, si care sunt resursele arhitectului de a interveni in relatie cu "spatiul trait". </text:p>
      <text:p text:style-name="P60"/>
      <text:p text:style-name="P60">Semestrul 2, proj 2: </text:p>
      <text:p text:style-name="P60">tema 4 proiect lung:</text:p>
      <text:p text:style-name="P60">Inchid o strada / Deschid o strada - Proiect de conversie urbana si arhitecturala integrata</text:p>
      <text:p text:style-name="P60"/>
      <text:p text:style-name="P60">In evolutia arhitecturii si a urbanismului se regasesc - in toate epocile - exemple in acest sens: de la strazile devenite pasaje sau galerii acoperite, la utopiile lui Yona Friedman sau la teoria si practica grupului Team X. Allisson si Peter Smitson propuneau inca din anii '60 strazi la inaltime, conformate ca elemente ale spatiului arhitectural dar si urban, care aveau potentialul de a intensifica viata urbana. </text:p>
      <text:p text:style-name="P60">Unele dintre aceste modele au avut succes, altele nu. In practicile curente, a "inchide" o strada si a o reda pietonilor este o metoda aparent sigura de a opera la nivelul spatiului urban pentru a-i spori intensitatea. Pe de alta parte, strada este elementul definitoriu al spatiului urban romanesc si poate deveni un element al spatiului arhitectural. De aceea este de invesigat un model cat mai complex de a "inchide/deschide" o strada, integrat atat din punct de vedere urbanistic cat si arhitectural. </text:p>
      <text:p text:style-name="P97"/>
      <text:p text:style-name="P97">54 – atelier prof.dr.arh. Silvia Costescu, lect. dr. arh. Adrian Moleavin</text:p>
      <text:p text:style-name="P96">SEMESTRUL 1 – Structuri și tehnologii speciale</text:p>
      <text:p text:style-name="P96">Temă proiect scurt – Turn antrenament parașutiști / complexul sportiv Lia Manoliu</text:p>
      <text:p text:style-name="P96">Pentru o lungă perioadă de timp turnul de parașutism din Complexului sportiv Lia Manoliu a fost una dintre construcțiile emblematice ale Bucureștiului. A fost costruit în 1951, cu o înălțime de 86 de metri și o adâncime a fundației de 50 de metri. </text:p>
      <text:p text:style-name="P96">Se propune crearea unui nou turn destinat antrenamentului de parașutism, într-o structură nouă, actuală, menită să devină o structură simbol a zonei / orașului. </text:p>
      <text:p text:style-name="P96">Temă proiect lung – Patinoar Olimpic / complexul sportiv Lia Manoliu</text:p>
      <text:p text:style-name="P96">În incinta Complexului sportiv Lia Manoliu, pe terenul actualului patinoar acoperit, în prezent nefuncțional, într-o stare avansată de degradare, se propune imaginarea unui nou patinoar cu dotari de nivel competițional / olimpic. Pentru sistemul de acoperire se urmărește propunerea unor structuri speciale, din materiale diverse, care să transforme volumul într-un reper arhitectural.</text:p>
      <text:p text:style-name="P96"/>
      <text:p text:style-name="P96">SEMESTRUL 2 – Provocări viitoare</text:p>
      <text:p text:style-name="P96">Temă proiect integrat – Start-up Platform / Complexul RomExpo, intrarea B</text:p>
      <text:p text:style-name="P96">Se propune realizarea unei structuri urbane care, într-o formulă de spații fluente, flexibile, polivalente, să adăpostească spații destinate firmelor mici și mijlocii de tip start-up.</text:p>
      <text:p text:style-name="P96">Pe lângă determinantul funcțional, se va urmări propunerea unei arhitecturi care să integreze într-o formulă coerentă conceptele proprii construcțiilor sustenabile, tehnologii și materiale specifice, precum și elementul natural/vegetal. </text:p>
      <text:list xml:id="list6685397871172517558" text:style-name="WW8Num4">
        <text:list-header>
          <text:p text:style-name="P106"/>
        </text:list-header>
      </text:list>
      <text:p text:style-name="P105"/>
      <text:p text:style-name="P105"><text:span text:style-name="T3">55 </text:span><text:span text:style-name="T1">– atelier </text:span><text:span text:style-name="T2">con</text:span><text:span text:style-name="T1">f.dr.arh. </text:span><text:span text:style-name="T2">Bogdan Tofan</text:span></text:p>
      <text:p text:style-name="P2"/>
      <text:p text:style-name="P24">TEMĂ 1 anul 5 : TERMINAL DE DRONE - Tehnologie si poezie </text:p>
      <text:p text:style-name="P13">Proiectul Propune un motiv, o ocazie, o oportunitate, o posibilitate de visare si Science - Fiction</text:p>
      <text:p text:style-name="P13">E vorba de proiectarea unui obiect arhitectural cu structura speciala dintr-un material rigid care pluteste si care adaposteste oameni cu funtiunea de TERMINAL DE DRONE SAU de BALOANE CU AER CALD amplasat pe terasa UAUIM accesibila studentilor si cadrelor didactice care au dorinta de a zbura pana la Politehnica in Regie la Facultatea de Energetica. S-ar putea zbura asa direct peste Bucurestiul aglomerat si la alte institute de cercetare din Bucuresti sau din jurul Bucurestiului. Ar fi o retea de transport noua ACADEMICA. Structura speciala imaginata s-ar putea inspira din natura si ar putea in final pluti pe un luciu de apa. Ar fi de studiat lumina si umbra din launtrul acestor structuri. Ar fi un mod de abordare adresat <text:soft-page-break/>viitorului cu incorporarea A.I. built-in. Ar putea fi abordate formele geometrice regulate ( icosa-edrul, dodeca-edrul, etc) ca limbaj formal universal. Amplasare pe terasa facultatii noastre. Obiect arhitectural cu functiune interioara flexibila. Studiul contextului ca structura de asezare pe un fundament existent sau cu plutire pe mediu lichid. Expresie arhitecturala de impact vizual. <text:s/></text:p>
      <text:p text:style-name="P11"><text:span text:style-name="T39">Ideea ar fi de a gasi modalitatea de a face arhitecturā dintr-un obiect cu o functiune mai mult tehnologica. S-ar putea lua de exemplu structurile imaginate de Shingeru Ban la Nine Bridges Clubhouse </text:span><text:a xlink:type="simple" xlink:href="http://www.archdaily.com/490241/nine-bridges-country-club-shigeru-ban-architects" text:style-name="Internet_20_link" text:visited-style-name="Visited_20_Internet_20_Link"><text:span text:style-name="Internet_20_link"><text:span text:style-name="T34">http://www.archdaily.com/490241/nine-bridges-country-club-shigeru-ban-architects</text:span></text:span></text:a></text:p>
      <text:p text:style-name="P1"><text:span text:style-name="T39"><text:s/>sau la EXPO 2000 in Hanovra sau de imaginile fantastice imaginate de Lebbeus Woods </text:span><text:span text:style-name="T34"><text:s/></text:span><text:a xlink:type="simple" xlink:href="http://www.archdaily.com/525005/exhibition-lebbeus-woods-on-line?ad_medium=widget&amp;ad_name=recommendation" text:style-name="Internet_20_link" text:visited-style-name="Visited_20_Internet_20_Link"><text:span text:style-name="Internet_20_link"><text:span text:style-name="T34">http://www.archdaily.com/525005/exhibition-lebbeus-woods-on-line?ad_medium=widget&amp;ad_name=recommendation</text:span></text:span></text:a><text:span text:style-name="T39"> . </text:span></text:p>
      <text:p text:style-name="P7"/>
      <text:p text:style-name="P67">Proiectul 2, Semestrul 9, <text:s/>An de studiu V</text:p>
      <text:p text:style-name="P68"><text:span text:style-name="T45">Durata 10 săptămâni,<text:tab/>9 credite<text:tab/></text:span><text:span text:style-name="T46">5 noiembrie 2018 – 17 Ianuarie 201</text:span><text:span text:style-name="T45">9</text:span></text:p>
      <text:p text:style-name="P73"><text:span text:style-name="T44">Imobil de Birouri</text:span><text:span text:style-name="T43"> IN CENTRUL BUCURESTIULUI </text:span></text:p>
      <text:p text:style-name="P72">Va propunem sa studiem impreuna proiectarea cladirilor si a spatiilor de birouri intr-o zona centrala bucuresteana la intersectia Diagonalei Berzei cu strada Stirbey Voda. Proiect de arhitectura in echipa de 2 studenti in prima faza si apoi faza principala in studiu individual - pentru clădiri de birouri înalte sau grupări de clădiri de birouri cu înălțime medie sau redusă cu zone comune de tip atrium. Este o posibila „repetitie generala” inaintea diplomei.</text:p>
      <text:p text:style-name="P72">Insusirea notiunilor de sinteza a proiectarii imobileleor dedicate birourilor in conexiune cu firme de prestigiu international prezente la noi in tara. Invitarea in spatii amenajate si detalierea tipologiilor de birouri actuale si ale viitorului. </text:p>
      <text:p text:style-name="P72">Parcurgerea unor spatii existente si intelegerea sistemului de abordare a temei de program. Corelatea functiunii cu structura si amplasamentul in contextul actual la noi in tara. Implementarea A.I. in designul spatiilor . Incursiune in spatii existente si intelegerea lor.</text:p>
      <text:p text:style-name="P8"/>
      <text:p text:style-name="P71">Cinema Scala Revival - Centru Cultural - CONVERSIA ARHITECTURALA – Culti-plex</text:p>
      <text:p text:style-name="P81"/>
      <text:p text:style-name="P41">Cultiplex–ul este un subiect mult dezvbatut astazi. Existenta unor cinematografe pustii sau degradate in centrul localitatilor costituie un punct de la care s-ar putea pleca in ideea schimbarii functiunilor interioare si adaptarea la noul mod de consum al arte cinematografice. Cate sali mici pot intra intr-un spatiu existent? Cum pot acestea sa fie asezate in spatiul inalt al salii existente?</text:p>
      <text:p text:style-name="P41">Arta spectacolului se schimba azi cand tehnologia si A.I. (Inteligenta Artificiala) ne invadeaza cotidianul. Modul de raportare la nou necesita adaptare continua. Trebuie sa folosim fondul existent si sa il transformam sa il schimbam cu viziune. Utopia si poezia trebuie sa se regaseasca in modul de gandire a unui proiect de acest gen la jonctiunea cu realitatea si eficienta pragmatica. Tipul de investitie al zilei este cel de folosire si integrare a existentului in dezvoltarea viitoare. Este mereu vorba de presiunea investitionala, a fondurilor limitate si incercarea de a pretui ce exista deja ca patrimoniu arhitectural. Structurile speciale sunt o componenta a acestor proiecte. Lumina conteza in mod esential cum compune volumele. Functiunile si accesele definesc modul de raportare la oras intr-o zona centrala. Recastigati Cinematograful SCALA din centrul Bucurestiului. Redati-l in mod vizionar cetatenilor. E un challenge! </text:p>
      <text:p text:style-name="P28"/>
      <text:p text:style-name="P28"/>
      <text:p text:style-name="P9"/>
      <text:p text:style-name="P8"/>
      <text:p text:style-name="P7"/>
      <text:p text:style-name="P32"><text:span text:style-name="T26">56 - atelier </text:span><text:span text:style-name="T28">con</text:span><text:span text:style-name="T26">f.dr.</text:span><text:span text:style-name="T27">a</text:span><text:span text:style-name="T26">rh. </text:span><text:span text:style-name="T28">Haytham Zeki</text:span></text:p>
      <text:p text:style-name="P69">Tema 1 | Sem 9 | 4 Saptamani</text:p>
      <text:p text:style-name="P14">CATALYST OBJECT</text:p>
      <text:p text:style-name="P82">„Nu trebuie să silim materialele să vorbească în limba noastră, ci trebuie să le ducem până în acel punct unde alţii vor înţelege limba lor... Nu poţi să faci ceea ce vrei tu să faci, ci numai ceea ce îţi permite materialul. Nu poţi să faci din marmură ceea ce ai voie să faci din lemn – şi nici din <text:soft-page-break/>lemn ceea ce ai voie să faci din piatră.”<text:line-break/><text:span text:style-name="T51"> <text:s text:c="66"/>Constantin Brâncuși</text:span></text:p>
      <text:p text:style-name="P70">În cadrul domeniului de studiu STRUCTURI ȘI TEHNOLOGII SPECIALE,  care reprezintă tema cadru a disciplinei de Atelier a anului 5, se propune realizarea unui obiect de arhitectură în zona Dobrogei.</text:p>
      <text:p text:style-name="P74">În urmă vizitei în zonă studenții își vor alege situl și vor propune o funcțiune potrivită pentru acesta.</text:p>
      <text:p text:style-name="P79"/>
      <text:p text:style-name="P61"/>
      <text:p text:style-name="P61"><text:bookmark text:name="_GoBack1"/>Tema 2 | Sem. 9 | 4+6 Saptamani</text:p>
      <text:p text:style-name="P69">URBAN CATALYST </text:p>
      <text:p text:style-name="P69">THE ARCHITECTURE BEYOND 2050</text:p>
      <text:p text:style-name="P83"/>
      <text:p text:style-name="P83">„Beyond a certain scale, architecture acquires the properties of Bigness. The best reason to broach Bigness is the one given by climbers of Mount Everest<text:span text:style-name="T35">: “because is there</text:span>”. Bigness is the ultimate architecture.”<text:line-break/><text:span text:style-name="T51"> <text:s text:c="61"/>Rem Koolhaas</text:span></text:p>
      <text:p text:style-name="P70">Aprofundând domeniul de studiu STRUCTURI ȘI TEHNOLOGII SPECIALE,  care reprezintă tema cadru a disciplinei de Atelier a anului 5, se propune realizarea unui hibrid urban în orașul Sulina, sub formă unui proiect manifest pentru o arhitectură situată temporal dincolo de orizontul anului 2050 – The Architecture Beyond 2050.</text:p>
      <text:p text:style-name="P74">Arhitectură se reinventează în mod continuu, se pune sub semnul întrebarii de la o perioadă la altă, încearcand să anticipeze parcursul societății prin crearea de scenarii la scară urbană. La limita dintre real și imaginar, dintre posibil și imposibil, dintre experiment și utopie...</text:p>
      <text:p text:style-name="P62"/>
      <text:p text:style-name="P62"/>
      <text:p text:style-name="P62"/>
      <text:p text:style-name="P62"/>
      <text:p text:style-name="P62"/>
      <text:p text:style-name="P62"/>
      <text:p text:style-name="P62">Tema 3 <text:s/>| <text:s/>Sem. 10 | 4+10 Saptamani <text:s text:c="2"/><text:tab/></text:p>
      <text:p text:style-name="P63">ABSENT <text:s/>SPACES <text:s text:c="2"/>/ <text:s text:c="2"/>ABSENT <text:s/>PROGRAMS</text:p>
      <text:p text:style-name="P62"/>
      <text:p text:style-name="P84"><text:span text:style-name="T47">„Ora</text:span><text:span text:style-name="T48">ș</text:span><text:span text:style-name="T47">ele, ca </text:span><text:span text:style-name="T48">ș</text:span><text:span text:style-name="T47">i visele, sunt construite din dorin</text:span><text:span text:style-name="T48">ț</text:span><text:span text:style-name="T47">e </text:span><text:span text:style-name="T48">ș</text:span><text:span text:style-name="T47">i din temeri, chiar dac</text:span><text:span text:style-name="T48">ă</text:span><text:span text:style-name="T47"> firul discursului lor este secret, regulile lor, absurde, perspectivele, </text:span><text:span text:style-name="T49">î</text:span><text:span text:style-name="T47">n</text:span><text:span text:style-name="T48">ș</text:span><text:span text:style-name="T47">el</text:span><text:span text:style-name="T48">ă</text:span><text:span text:style-name="T47">toare, iar fiecare lucru ascunde un altul”<text:line-break/>                                     Italo Calvino - </text:span><text:span text:style-name="T52">Ora</text:span><text:span text:style-name="T53">ș</text:span><text:span text:style-name="T52">ele invizibile</text:span><text:span text:style-name="T40"><text:line-break/></text:span></text:p>
      <text:p text:style-name="P42">PROVOCĂRI VIITOARE reprezintă domeniul de studiu al ultimului semestru corespunzător disciplinei de Atelier a anului 5. În cadrul acestei tematici, se propune realizarea unui proiect complex de sinteză, care să exprime o viziune proprie, matură și critică a felului în care arhitectură se situează că disciplină în societate. Acest ultim proiect își propune totodată să fie o prefigurare a proiectului de diplomă, o punte între seria de proiecte de până acum și studiul de fundamentare a prediplomei/diplomei.</text:p>
      <text:p text:style-name="P42">Aria tematică va cuprinde probleme legate de tehnologie, sustenabilitate, cadru urban sau elemente sociale, fără a fi sub nicio formă limitativă. Se va sublinia modul propriu al arhitecturii de a răspunde problemelor actuale ale societății, dar și de anticipare a unor scenarii de dezvoltare viitoare.</text:p>
      <text:p text:style-name="P43"><text:span text:style-name="T21">Scopul acestui proiect îl constituie investigarea și argumentarea unei teme de arhitectură proprii, a unui sit și a unui program propus prin enunțarea cu claritate a unui concept și a unor elemente de organizare spațială. Se va urmări identificarea unui program și a unui amplasament care să se potențeze reciproc. În acest sens, tematică propusă</text:span><text:span text:style-name="T33"> </text:span><text:span text:style-name="T21">ABSENT SPACES / ABSENT PROGRAMS (spații absente/programe absente) se dorește a fi o provocare în identificarea unor locuri și/sau programe considerate a fi necesare sub formă unor catalizatori de viață urbană într-o zonă macro-urbană prestabilită.</text:span></text:p>
      <text:p text:style-name="P27"/>
      <text:p text:style-name="P12"><text:span text:style-name="Subtle_20_Emphasis"><text:span text:style-name="T23"/></text:span></text:p>
      <text:p text:style-name="P10"><text:span text:style-name="Subtle_20_Emphasis"><text:span text:style-name="T22"/></text:span></text:p>
      <text:p text:style-name="P85"><text:soft-page-break/><text:span text:style-name="T24">57 – atelier </text:span><text:span text:style-name="T25">prof.inv</text:span><text:span text:style-name="T24">.arh. </text:span><text:span text:style-name="T25">Vladimir Arsene</text:span></text:p>
      <text:p text:style-name="P85"><text:span text:style-name="T41">Semestrul 1 </text:span><text:span text:style-name="T42">p</text:span><text:span text:style-name="T41">roiect Scurt</text:span></text:p>
      <text:p text:style-name="P17"/>
      <text:p text:style-name="P17"/>
      <text:p text:style-name="P25">"Peste DN1"</text:p>
      <text:p text:style-name="P17"/>
      <text:p text:style-name="P17">Peste Dn1, între șoseaua <text:span text:style-name="T11">de centură</text:span> <text:span text:style-name="T11">ș</text:span>i aeroport, 8 pasarele <text:span text:style-name="T11">rămase din</text:span> anii 70, conectează <text:span text:style-name="T11">orașul</text:span> Otopeni la vest<text:span text:style-name="T11">, </text:span>cu comuna Odăile la est <text:span text:style-name="T11">ș</text:span>i leagă cele două <text:span text:style-name="T11">ș</text:span>iruri anarhice de dezvoltări comerciale de fiecare parte a drumului <text:span text:style-name="T11">național</text:span>.</text:p>
      <text:p text:style-name="P17">8 pasarele la alegere pentru <text:span text:style-name="T11">a fi înlocuite </text:span>cu structuri contemporane ce pot găzdui și alte funcțiuni "la inaltime"<text:span text:style-name="T11">.</text:span></text:p>
      <text:p text:style-name="P17"/>
      <text:p text:style-name="P17">Semestrul 1 Proiect lung</text:p>
      <text:p text:style-name="P17"/>
      <text:p text:style-name="P25">"Tri(Unghi)"</text:p>
      <text:p text:style-name="P17"/>
      <text:p text:style-name="P17">Pe un teren triunghiular mărginit de <text:span text:style-name="T11">străzi</text:span> pe toate laturile, una din ele fiind Strada Eminescu, un dezvoltator imobiliar a dat faliment (!?) după ce tocmai pornise construcția unei clădiri de apartamente. Proiectul propune dezvoltarea pe verticala a unei noi clădiri, a cărei configurație și structur<text:span text:style-name="T11">ă</text:span> va fi determinată de un program <text:span text:style-name="T11">multifuncțional</text:span> la alegere, de o tehnologie avansată și de contextul țesutului urban în zona centrală a orașului.</text:p>
      <text:p text:style-name="P17"/>
      <text:p text:style-name="P17"/>
      <text:p text:style-name="P17">Semestrul 2</text:p>
      <text:p text:style-name="P17"/>
      <text:p text:style-name="P17"><text:span text:style-name="T30">"Densitate, </text:span><text:span text:style-name="T12"><text:s/>a</text:span><text:span text:style-name="T30">glomerație și </text:span><text:span text:style-name="T12">î</text:span><text:span text:style-name="T30">nghesuială pe </text:span><text:span text:style-name="T12">v</text:span><text:span text:style-name="T30">erticală "</text:span></text:p>
      <text:p text:style-name="P17"/>
      <text:p text:style-name="P17">Provoc<text:span text:style-name="T11">ă</text:span>rii de a realiza o <text:span text:style-name="T11">clădire</text:span> <text:span text:style-name="T11">î</text:span>nalt<text:span text:style-name="T11">ă</text:span> <text:span text:style-name="T11">î</text:span>n <text:span text:style-name="T11">condițiile</text:span> seismice din <text:span text:style-name="T11">România</text:span>, i se adaugă <text:span text:style-name="T11">ș</text:span>i aceea de a dispune pe vertical<text:span text:style-name="T11">ă</text:span>, <text:span text:style-name="T11">spații</text:span> pentru birouri apartamente, un studio TV, o policlinic<text:span text:style-name="T11">ă</text:span>, s<text:span text:style-name="T11">ă</text:span>li de conferin<text:span text:style-name="T11">ț</text:span>e, un spa, restaurante din care unul panoramic,<text:span text:style-name="T11"> spații</text:span> comerciale <text:span text:style-name="T11">ș</text:span>i un garaj. O <text:span text:style-name="T11">discuție</text:span> despre <text:span text:style-name="T11">performanța</text:span> structural<text:span text:style-name="T11">ă</text:span> <text:span text:style-name="T11">ș</text:span>i tehnologic<text:span text:style-name="T11">ă</text:span>, sustenabilitate, densitate , urbanitate <text:span text:style-name="T11">ș</text:span>i arhitectur<text:span text:style-name="T11">a</text:span> contemporan<text:span text:style-name="T11">ă</text:span>, pe un sit la alegere <text:span text:style-name="T11">în</text:span> lungul arterei Buze<text:span text:style-name="T11">ș</text:span>ti / Berzei.</text:p>
      <text:p text:style-name="P17"/>
      <text:p text:style-name="P87"/>
      <text:p text:style-name="P86"/>
      <text:p text:style-name="P100">58 – atelier prof.dr.arh. Florin Biciușcă</text:p>
      <text:p text:style-name="P101"/>
      <text:p text:style-name="P102">PRIMUL SEMESTRU</text:p>
      <text:p text:style-name="P15"/>
      <text:p text:style-name="P15">TEMA 1</text:p>
      <text:p text:style-name="P15">O STRUCTURĂ SPECIALĂ CU VALOARE DE SEMNAL ÎNTR-O ZONA DE AGREMENT</text:p>
      <text:p text:style-name="P15">Se va urmări valorificarea calităților estetice ale structurilor speciale. </text:p>
      <text:p text:style-name="P15">Obiectul propus va putea fi folosit ca scenă (cu ocazia unor manifestări organizate), dar va putea fi folosit și ca umbrar sau loc de joacă în restul timpului.</text:p>
      <text:p text:style-name="P15">Structura specială va fi amplasată într-un parc.</text:p>
      <text:p text:style-name="P15"/>
      <text:p text:style-name="P15">TEMA 2</text:p>
      <text:p text:style-name="P15">O SALĂ DE SPORT CU O CAPACITATE MEDIE ȘI CU IMPORTANȚĂ LOCALĂ</text:p>
      <text:p text:style-name="P15">Proiectul va avea două părți.</text:p>
      <text:p text:style-name="P15">În prima parte, în cadrul studiului de urbanism, se va face o analiză multicriterială a zonei în care este amplasat situl (care urmează a fi indicat) și se va studia impactul pe care îl are sala, atât ca imagine cât și din punctul de vedere al fluxului de spectatori, în imediata apropiere și pe o zonă mai largă. </text:p>
      <text:p text:style-name="P15">În a doua parte a proiectului se va detalia obiectul de arhitectură și se va pune în valoare expresivitatea <text:soft-page-break/>structurii speciale utilizate. Sala de sport va fi destinată jocurilor de echipă, dar se vor putea organiza și concursuri de gimnastică. Tot aici se pot desfășura și antrenamentele unor echipe. Capacitatea sălii va fi una medie, ea având o importanță locală.</text:p>
      <text:p text:style-name="P15"/>
      <text:p text:style-name="P26">AL DOILEA SEMESTRUL</text:p>
      <text:p text:style-name="P15"/>
      <text:p text:style-name="P15">TEMA</text:p>
      <text:p text:style-name="P15">O DOTARE CARE SĂ RĂSPUNDĂ NEVOILOR UNEI ZONE</text:p>
      <text:p text:style-name="P15">Acest studiu se va desfășura în două părți.</text:p>
      <text:p text:style-name="P15">În prima parte, se va face o analiză multicriterială a unei zone care va fi stabilită prin temă.</text:p>
      <text:p text:style-name="P15">Se vor stabili necesitățile locului și se va propune o dotare cu o funcțiune care să răspundă nevoilor locului.</text:p>
      <text:p text:style-name="P15">Partea a doua a proiectului va fi dedicată detalierii propunerii de arhitectură.</text:p>
      <text:p text:style-name="P29"/>
      <text:p text:style-name="P30"/>
      <text:p text:style-name="P80"><text:span text:style-name="T7">59 </text:span><text:span text:style-name="T8">– atelier p</text:span><text:span text:style-name="T6">rof.</text:span><text:span text:style-name="T8">d</text:span><text:span text:style-name="T6">r.</text:span><text:span text:style-name="T8">a</text:span><text:span text:style-name="T6">rh. </text:span><text:span text:style-name="T9">Adrian Spirescu</text:span></text:p>
      <text:p text:style-name="P104">Sem. 1</text:p>
      <text:p text:style-name="P75">Salina Slănic: o mină de idei</text:p>
      <text:p text:style-name="P75">Activitatea atelierului de pe primul semestru, va avea ca obiectiv amenajarea minei de sare ”Unirea”, din localitatea Slănic, Județul Prahova. În prezent, salina este exploatată ca zonă de agrement și bază de tratament. Cu toate acestea, amenajarea și dotările salinei nu sunt actualizate ca funcționalitate contemporană și tehnologie constructivă. În viitorul apropiat, Primăria orașului Slănic intenționează organizarea unui concurs pentru amenajarea minei, ce va avea în vedere amenajarea spațiilor interioare în scop turistic, și reconfigurarea aparatului de intrare și a căilor de acces în mină.</text:p>
      <text:p text:style-name="P75">Tema atelierului își propune să anticipeze viitorul concurs, plecând de la necesitățile funcționale ale minei în relație cu orașul, și de la datele oferite de planurile de dezvoltare ale orașului Slănic.</text:p>
      <text:p text:style-name="P75">Faza 1: Studierea necesităților funcționale ale zonelor de acces de la suprafața minei – parcări, zonă primire turiști, case de bilete, acces în mină.</text:p>
      <text:p text:style-name="P75">Faza 2: Amenajarea spațiilor interioare ale minei și a dotărilor de agrement și tratament.</text:p>
      <text:p text:style-name="P75"/>
      <text:p text:style-name="P76">Sem. 2</text:p>
      <text:p text:style-name="P75">București 2000: o șansă ratată</text:p>
      <text:p text:style-name="P75">Cu mai bine de 20 de ani în urmă, din inițiativa Uniunii Arhitecților din România, se organiza un concurs internațional de urbanism, ce viza remodelarea urbană a Noului Centru Civic construit în ultima perioadă a regimului comunist. Prin acest concurs se dorea găsirea unor soluții pentru restructurarea monumentalei axe a ansamblului Bulevardul Victoria Socialismului (în prezent Bulevardul Unirii) și Casa Poporului, și schimbarea imaginii centrale a Bucureștiului, oferind orașului un ansamblu urban actual, racordat la preocupările și nivelul Europei occidentale.</text:p>
      <text:p text:style-name="P75">Deoarece în 20 de ani, starea acestei zone centrale importante a orașului nu s-a schimbat cu nimic, tema atelierului își propune să reia tema concursului ”București 2000”, căutând acele soluții contemporane care să recupereze timpul (și spațiul) pierdut.</text:p>
      <text:p text:style-name="P75"/>
      <text:p text:style-name="P75"><text:bookmark text:name="_gjdgxs"/>Faza 1: Studierea, în relație cu orașul, a potențialului zonei de a găzdui/genera spații publice dedicate comunității. Anticiparea impactului unor noi funcțiuni și cum pot acestea transforma modul în care zona este circulată și folosită de către oameni.</text:p>
      <text:p text:style-name="P75"><text:soft-page-break/>Faza 2: Materializarea dotărilor publice care pot acționa ca un catalizator în transformarea zonei, prin proiecte de arhitectură și spațiu public. </text:p>
      <text:p text:style-name="P75"/>
      <text:p text:style-name="P75">Prof. Dr. Arh. Adrian Spirescu </text:p>
      <text:p text:style-name="P75">Lect. Dr. Arh. Andrei Eugen Lakatoș</text:p>
      <text:p text:style-name="P75">Asist. Dr. Arh. Ina German</text:p>
      <text:p text:style-name="P75"/>
      <text:p text:style-name="P75"/>
      <text:p text:style-name="P77"/>
      <text:p text:style-name="P10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adornments="Regular"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Futura Bk BT" svg:font-family="'Futura Bk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utura Bk BT1" svg:font-family="'Futura Bk BT'" style:font-family-generic="system" style:font-pitch="variable"/>
    <style:font-face style:name="Helvetica" svg:font-family="Helvetica"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note_20_text" style:display-name="footnote text" style:family="paragraph" style:parent-style-name="Standard" style:default-outline-level="">
      <style:paragraph-properties fo:margin-top="0mm" fo:margin-bottom="0m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0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letter-spacing="0.18mm" fo:font-style="italic" style:font-size-asian="14pt" style:font-style-asian="italic" style:font-size-complex="14pt" style:font-style-complex="italic"/>
    </style:style>
    <style:style style:name="Titlu" style:family="paragraph" style:parent-style-name="Standard" style:next-style-name="Text_20_body">
      <style:paragraph-properties fo:margin-top="4.23mm" fo:margin-bottom="2.12mm" loext:contextual-spacing="false" fo:keep-with-next="always"/>
      <style:text-properties style:font-name="Tahoma" fo:font-family="Tahoma"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itlu" style:next-style-name="Text_20_body" style:default-outline-level="3" style:class="text">
      <style:paragraph-properties fo:padding-left="0mm" fo:padding-right="0mm" fo:padding-top="0.35mm" fo:padding-bottom="0.35mm" fo:border-left="none" fo:border-right="none" fo:border-top="0.51pt solid #000000" fo:border-bottom="0.51pt solid #000000"/>
      <style:text-properties fo:font-size="14pt" fo:font-weight="bold" style:font-size-asian="14pt" style:font-weight-asian="bold" style:font-size-complex="14pt" style:font-weight-complex="bold"/>
    </style:style>
    <style:style style:name="Cuprins_20_cadru" style:display-name="Cuprins cadru" style:family="paragraph" style:parent-style-name="Text_20_body"/>
    <style:style style:name="List_20_Paragraph" style:display-name="List Paragraph" style:family="paragraph" style:parent-style-name="Standard">
      <style:paragraph-properties fo:margin-left="12.7mm" fo:margin-right="0mm" fo:text-indent="0mm" style:auto-text-indent="false"/>
    </style:style>
    <style:style style:name="Body_20_Text_20_2" style:display-name="Body Text 2" style:family="paragraph" style:parent-style-name="Standard">
      <style:paragraph-properties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fo:language="ro" fo:country="RO" fo:font-weight="bold" style:font-size-asian="12pt" style:font-weight-asian="bold" style:font-name-complex="Arial" style:font-family-complex="Arial" style:font-family-generic-complex="swiss" style:font-pitch-complex="variable"/>
    </style:style>
    <style:style style:name="No_20_Spacing" style:display-name="No Spacing" style:family="paragraph" style:default-outline-level="">
      <style:paragraph-properties fo:margin-top="0mm" fo:margin-bottom="0mm" loext:contextual-spacing="false" fo:line-height="100%" fo:text-align="start" style:justify-single-word="false" fo:orphans="2" fo:widows="2" style:writing-mode="lr-tb"/>
      <style:text-properties fo:language="en" fo:country="GB" style:font-name-asian="Andale Sans UI" style:font-family-asian="'Andale Sans UI'" style:font-family-generic-asian="system" style:font-pitch-asian="variable" style:language-asian="en" style:country-asian="GB"/>
    </style:style>
    <style:style style:name="No_20_Spacing1" style:display-name="No Spacing1" style:family="paragraph" style:default-outline-level="">
      <style:paragraph-properties fo:margin-top="0mm" fo:margin-bottom="0m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en" fo:country="GB" style:letter-kerning="false" style:font-name-asian="Andale Sans UI" style:font-family-asian="'Andale Sans UI'" style:font-family-generic-asian="system" style:font-pitch-asian="variable" style:font-size-asian="11pt" style:language-asian="en" style:country-asian="GB" style:font-name-complex="Tahoma1" style:font-family-complex="Tahoma" style:font-family-generic-complex="system" style:font-pitch-complex="variable" style:font-size-complex="11pt" style:language-complex="ar" style:country-complex="SA"/>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WW8Num4z0" style:family="text">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size-complex="14pt"/>
    </style:style>
    <style:style style:name="WW8Num4z1" style:family="text"/>
    <style:style style:name="Subtle_20_Emphasis" style:display-name="Subtle Emphasis" style:family="text">
      <style:text-properties fo:color="#404040" fo:font-style="italic" style:font-style-asian="italic" style:font-style-complex="italic"/>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1pt" fo:language="pt" fo:country="BR" style:font-size-asian="11pt" style:font-name-complex="Arial" style:font-family-complex="Arial" style:font-family-generic-complex="swiss" style:font-pitch-complex="variable" style:font-size-complex="11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1pt" fo:language="pt" fo:country="BR"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use-window-font-color="true" style:font-name="Times New Roman" fo:font-family="'Times New Roman'" style:font-family-generic="roman" style:font-pitch="variable" fo:font-size="11pt" fo:language="pt" fo:country="BR" fo:font-weight="bold" style:font-size-asian="11pt" style:font-weight-asian="bold"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4">
      <text:list-level-style-bullet text:level="1" text:style-name="ListLabel_20_7" style:num-suffix="-" text:bullet-char="-">
        <style:list-level-properties text:list-level-position-and-space-mode="label-alignment">
          <style:list-level-label-alignment text:label-followed-by="listtab" fo:text-indent="-6.35mm" fo:margin-left="12.7m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fo:text-indent="-6.35mm" fo:margin-left="25.4mm"/>
        </style:list-level-properties>
        <style:text-properties style:font-name="Arial2"/>
      </text:list-level-style-bullet>
      <text:list-level-style-bullet text:level="2" text:style-name="ListLabel_20_26"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50.8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6.35mm" fo:margin-left="76.2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88.9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101.6m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6.35mm" fo:margin-left="114.3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fo:text-indent="-6.35mm" fo:margin-left="12.7mm"/>
        </style:list-level-properties>
        <style:text-properties style:font-name="Arial2"/>
      </text:list-level-style-bullet>
      <text:list-level-style-bullet text:level="2" text:style-name="ListLabel_20_30"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mm" fo:margin-left="31.75m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12.7mm" fo:margin-left="44.45m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fo:text-indent="-19.05mm" fo:margin-left="63.5m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fo:text-indent="-19.05mm" fo:margin-left="76.2m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fo:text-indent="-25.4mm" fo:margin-left="95.25m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fo:text-indent="-25.4mm" fo:margin-left="107.95m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fo:text-indent="-31.75mm" fo:margin-left="127m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fo:text-indent="-31.75mm" fo:margin-left="139.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7" style:num-suffix="-" text:bullet-char="-">
        <style:list-level-properties text:list-level-position-and-space-mode="label-alignment">
          <style:list-level-label-alignment text:label-followed-by="listtab" fo:text-indent="-6.35mm" fo:margin-left="19.05mm"/>
        </style:list-level-properties>
        <style:text-properties style:font-name="Arial2"/>
      </text:list-level-style-bullet>
      <text:list-level-style-bullet text:level="2" text:style-name="ListLabel_20_18" style:num-suffix="o" text:bullet-char="o">
        <style:list-level-properties text:list-level-position-and-space-mode="label-alignment">
          <style:list-level-label-alignment text:label-followed-by="listtab" fo:text-indent="-6.35mm" fo:margin-left="31.75mm"/>
        </style:list-level-properties>
        <style:text-properties style:font-name="Courier New1"/>
      </text:list-level-style-bullet>
      <text:list-level-style-bullet text:level="3" text:style-name="ListLabel_20_19" style:num-suffix="" text:bullet-char="">
        <style:list-level-properties text:list-level-position-and-space-mode="label-alignment">
          <style:list-level-label-alignment text:label-followed-by="listtab" fo:text-indent="-6.35mm" fo:margin-left="44.45mm"/>
        </style:list-level-properties>
        <style:text-properties style:font-name="Wingdings1"/>
      </text:list-level-style-bullet>
      <text:list-level-style-bullet text:level="4" text:style-name="ListLabel_20_20" style:num-suffix="" text:bullet-char="">
        <style:list-level-properties text:list-level-position-and-space-mode="label-alignment">
          <style:list-level-label-alignment text:label-followed-by="listtab" fo:text-indent="-6.35mm" fo:margin-left="57.15m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6.35mm" fo:margin-left="69.85m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6.35mm" fo:margin-left="82.55mm"/>
        </style:list-level-properties>
        <style:text-properties style:font-name="Wingdings1"/>
      </text:list-level-style-bullet>
      <text:list-level-style-bullet text:level="7" text:style-name="ListLabel_20_23" style:num-suffix="" text:bullet-char="">
        <style:list-level-properties text:list-level-position-and-space-mode="label-alignment">
          <style:list-level-label-alignment text:label-followed-by="listtab" fo:text-indent="-6.35mm" fo:margin-left="95.25m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6.35mm" fo:margin-left="107.95mm"/>
        </style:list-level-properties>
        <style:text-properties style:font-name="Courier New1"/>
      </text:list-level-style-bullet>
      <text:list-level-style-bullet text:level="9" text:style-name="ListLabel_20_25" style:num-suffix="" text:bullet-char="">
        <style:list-level-properties text:list-level-position-and-space-mode="label-alignment">
          <style:list-level-label-alignment text:label-followed-by="listtab" fo:text-indent="-6.35mm" fo:margin-left="120.6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text:style-name="ListLabel_20_11"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ListLabel_20_16"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1.76mm" style:layout-grid-ruby-height="0mm" style:layout-grid-mode="none" style:layout-grid-ruby-below="false" style:layout-grid-print="false" style:layout-grid-display="false" style:layout-grid-base-width="3.88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5.01mm" fo:margin-bottom="25.01mm" fo:margin-left="25.01mm" fo:margin-right="25.01mm" style:writing-mode="lr-tb" style:layout-grid-color="#c0c0c0" style:layout-grid-lines="24698"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4:36:00</meta:creation-date>
    <meta:editing-duration>PT52M8S</meta:editing-duration>
    <meta:editing-cycles>13</meta:editing-cycles>
    <meta:generator>LibreOffice/5.2.7.2$Linux_X86_64 LibreOffice_project/20m0$Build-2</meta:generator>
    <dc:date>2018-09-20T18:34:50.001684211</dc:date>
    <meta:initial-creator>Decanat</meta:initial-creator>
    <meta:document-statistic meta:table-count="0" meta:image-count="0" meta:object-count="0" meta:page-count="10" meta:paragraph-count="175" meta:word-count="3993" meta:character-count="27208" meta:non-whitespace-character-count="23122"/>
    <meta:user-defined meta:name="Info 1"/>
    <meta:user-defined meta:name="Info 2"/>
    <meta:user-defined meta:name="Info 3"/>
    <meta:user-defined meta:name="Info 4"/>
  </office:meta>
</office:document-meta>
</file>