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light" svg:font-family="Calibrilight, 'Times New Roman'"/>
    <style:font-face style:name="Tahoma1" svg:font-family="Tahoma"/>
    <style:font-face style:name="Courier New" svg:font-family="'Courier New'" style:font-family-generic="modern"/>
    <style:font-face style:name="Times New Roman2" svg:font-family="'Times New Roman'" style:font-pitch="variable"/>
    <style:font-face style:name="Arial1" svg:font-family="Arial" style:font-family-generic="roman" style:font-pitch="variable"/>
    <style:font-face style:name="Arial Narrow" svg:font-family="'Arial Narrow'"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Futura Bk BT" svg:font-family="'Futura Bk BT', 'Microsoft YaHei Light'" style:font-family-generic="swiss" style:font-pitch="variable"/>
    <style:font-face style:name="Futura Bk BT1" svg:font-family="'Futura Bk BT', 'Segoe U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1953bb"/>
    </style:style>
    <style:style style:name="P2" style:family="paragraph" style:parent-style-name="Standard">
      <style:paragraph-properties fo:line-height="150%" fo:text-align="justify" style:justify-single-word="false"/>
      <style:text-properties officeooo:paragraph-rsid="001a71fc"/>
    </style:style>
    <style:style style:name="P3" style:family="paragraph" style:parent-style-name="Standard">
      <style:paragraph-properties fo:line-height="100%"/>
      <style:text-properties officeooo:paragraph-rsid="001a71fc"/>
    </style:style>
    <style:style style:name="P4" style:family="paragraph" style:parent-style-name="Standard">
      <style:paragraph-properties fo:text-align="start" style:justify-single-word="false"/>
      <style:text-properties fo:color="#000000" style:font-name="Arial" fo:font-size="10pt" style:font-size-asian="10pt" style:font-size-complex="10pt"/>
    </style:style>
    <style:style style:name="P5" style:family="paragraph" style:parent-style-name="Standard">
      <style:paragraph-properties fo:text-align="start" style:justify-single-word="false"/>
      <style:text-properties fo:color="#000000" style:font-name="Arial" fo:font-size="10pt" fo:font-weight="bold" style:font-size-asian="10pt" style:font-weight-asian="bold" style:font-size-complex="10pt"/>
    </style:style>
    <style:style style:name="P6" style:family="paragraph" style:parent-style-name="Standard">
      <style:paragraph-properties fo:margin-top="0cm" fo:margin-bottom="0cm" loext:contextual-spacing="false" fo:line-height="100%"/>
      <style:text-properties officeooo:paragraph-rsid="001953bb"/>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officeooo:paragraph-rsid="001953bb" style:font-size-asian="10pt" style:font-weight-asian="bold" style:font-name-complex="Arial2" style:font-size-complex="10pt" style:font-weight-complex="bold"/>
    </style:style>
    <style:style style:name="P8" style:family="paragraph" style:parent-style-name="Standard">
      <style:paragraph-properties fo:margin-top="0cm" fo:margin-bottom="0cm" loext:contextual-spacing="false" fo:text-align="justify" style:justify-single-word="false"/>
      <style:text-properties fo:color="#000000" style:font-name="Arial" fo:font-size="10pt" fo:font-weight="bold" officeooo:paragraph-rsid="001a71fc" fo:background-color="#ffffff" style:font-size-asian="10pt" style:font-weight-asian="bold" style:font-name-complex="Arial2" style:font-size-complex="10pt"/>
    </style:style>
    <style:style style:name="P9" style:family="paragraph" style:parent-style-name="Standard">
      <style:paragraph-properties fo:margin-top="0cm" fo:margin-bottom="0cm" loext:contextual-spacing="false" fo:line-height="100%" fo:text-align="center" style:justify-single-word="false">
        <style:tab-stops>
          <style:tab-stop style:position="8.001cm" style:type="center"/>
          <style:tab-stop style:position="16.002cm" style:type="right"/>
        </style:tab-stops>
      </style:paragraph-properties>
      <style:text-properties fo:color="#000000" style:font-name="Arial" fo:font-size="10pt" fo:font-weight="bold" officeooo:rsid="0017b4d3" officeooo:paragraph-rsid="001a71fc" fo:background-color="#ffffff" style:font-size-asian="10pt" style:font-weight-asian="bold" style:font-name-complex="Arial2" style:font-size-complex="10pt" style:font-weight-complex="bold"/>
    </style:style>
    <style:style style:name="P10" style:family="paragraph" style:parent-style-name="Standard">
      <style:paragraph-properties fo:margin-top="0cm" fo:margin-bottom="0cm" loext:contextual-spacing="false" fo:text-align="justify" style:justify-single-word="false"/>
      <style:text-properties fo:color="#000000" style:font-name="Arial" fo:font-size="10pt" officeooo:paragraph-rsid="001a71fc" fo:background-color="#ffffff" style:font-size-asian="10pt" style:font-name-complex="Arial2" style:font-size-complex="10pt"/>
    </style:style>
    <style:style style:name="P11" style:family="paragraph" style:parent-style-name="Standard">
      <style:paragraph-properties fo:margin-top="0cm" fo:margin-bottom="0cm" loext:contextual-spacing="false" fo:text-align="justify" style:justify-single-word="false">
        <style:tab-stops>
          <style:tab-stop style:position="11.797cm"/>
        </style:tab-stops>
      </style:paragraph-properties>
      <style:text-properties fo:color="#000000" style:font-name="Arial" fo:font-size="10pt" officeooo:paragraph-rsid="001a71fc" fo:background-color="#ffffff" style:font-size-asian="10pt" style:font-name-complex="Arial2" style:font-size-complex="10pt"/>
    </style:style>
    <style:style style:name="P12" style:family="paragraph" style:parent-style-name="Standard">
      <style:paragraph-properties fo:margin-top="0cm" fo:margin-bottom="0cm" loext:contextual-spacing="false" fo:text-align="center" style:justify-single-word="false"/>
      <style:text-properties fo:color="#000000" style:font-name="Arial" fo:font-size="10pt" officeooo:paragraph-rsid="001a71fc" fo:background-color="#ffffff" style:font-size-asian="10pt" style:font-name-complex="Arial2" style:font-size-complex="10pt"/>
    </style:style>
    <style:style style:name="P13" style:family="paragraph" style:parent-style-name="Standard">
      <loext:graphic-properties draw:fill="solid" draw:fill-color="#ffffff"/>
      <style:paragraph-properties fo:margin-top="0cm" fo:margin-bottom="0cm" loext:contextual-spacing="false" style:line-height-at-least="0.508cm" fo:background-color="#ffffff"/>
      <style:text-properties fo:color="#000000" style:font-name="Arial" fo:font-size="10pt" officeooo:paragraph-rsid="001a71fc" style:font-name-asian="Times New Roman1" style:font-size-asian="10pt" style:font-name-complex="Arial2" style:font-size-complex="10pt"/>
    </style:style>
    <style:style style:name="P14" style:family="paragraph" style:parent-style-name="Standard">
      <loext:graphic-properties draw:fill="solid" draw:fill-color="#ffffff"/>
      <style:paragraph-properties fo:margin-top="0cm" fo:margin-bottom="0cm" loext:contextual-spacing="false" style:line-height-at-least="0.508cm" fo:text-align="justify" style:justify-single-word="false" fo:background-color="#ffffff"/>
      <style:text-properties fo:color="#000000" style:font-name="Arial" fo:font-size="10pt" fo:language="en" fo:country="US" fo:font-weight="bold" officeooo:rsid="00194441" officeooo:paragraph-rsid="001a71fc" style:font-name-asian="Times New Roman1" style:font-size-asian="10pt" style:font-weight-asian="bold" style:font-name-complex="Arial2" style:font-size-complex="10pt" style:font-weight-complex="bold"/>
    </style:style>
    <style:style style:name="P15" style:family="paragraph" style:parent-style-name="Standard">
      <style:paragraph-properties fo:text-align="start" style:justify-single-word="false"/>
      <style:text-properties fo:color="#000000" style:font-name="Arial" fo:font-size="10pt" style:font-size-asian="10pt" style:font-size-complex="10pt"/>
    </style:style>
    <style:style style:name="P16" style:family="paragraph" style:parent-style-name="Standard">
      <style:text-properties fo:color="#000000" style:font-name="Arial" fo:font-size="10pt" officeooo:paragraph-rsid="001953bb" style:font-size-asian="10pt" style:font-size-complex="10pt"/>
    </style:style>
    <style:style style:name="P17" style:family="paragraph" style:parent-style-name="Standard">
      <style:paragraph-properties fo:line-height="115%" fo:text-align="justify" style:justify-single-word="false"/>
      <style:text-properties fo:color="#000000" style:font-name="Arial" fo:font-size="10pt" officeooo:paragraph-rsid="001953bb" style:font-size-asian="10pt" style:font-size-complex="10pt"/>
    </style:style>
    <style:style style:name="P18" style:family="paragraph" style:parent-style-name="Standard">
      <loext:graphic-properties draw:fill="solid" draw:fill-color="#ffffff"/>
      <style:paragraph-properties fo:line-height="115%" fo:text-align="justify" style:justify-single-word="false" fo:background-color="#ffffff"/>
      <style:text-properties fo:color="#000000" style:font-name="Arial" fo:font-size="10pt" officeooo:paragraph-rsid="001953bb" style:font-size-asian="10pt" style:font-size-complex="10pt"/>
    </style:style>
    <style:style style:name="P19" style:family="paragraph" style:parent-style-name="Standard">
      <style:text-properties fo:color="#000000" style:font-name="Arial" fo:font-size="10pt" officeooo:paragraph-rsid="001781dd" style:font-size-asian="10pt" style:font-size-complex="10pt"/>
    </style:style>
    <style:style style:name="P20" style:family="paragraph" style:parent-style-name="Standard">
      <style:paragraph-properties fo:text-align="justify" style:justify-single-word="false" style:text-autospace="none"/>
      <style:text-properties fo:color="#000000" style:font-name="Arial" fo:font-size="10pt" officeooo:paragraph-rsid="001953bb" style:font-size-asian="10pt" style:font-size-complex="10pt"/>
    </style:style>
    <style:style style:name="P21" style:family="paragraph" style:parent-style-name="Standard">
      <style:paragraph-properties fo:text-align="justify" style:justify-single-word="false"/>
      <style:text-properties fo:color="#000000" style:font-name="Arial" fo:font-size="10pt" officeooo:paragraph-rsid="001953bb" style:font-size-asian="10pt" style:font-size-complex="10pt"/>
    </style:style>
    <style:style style:name="P22" style:family="paragraph" style:parent-style-name="Standard">
      <style:paragraph-properties fo:text-align="justify" style:justify-single-word="false"/>
      <style:text-properties fo:color="#000000" style:font-name="Arial" fo:font-size="10pt" officeooo:paragraph-rsid="001a71fc" style:font-size-asian="10pt" style:font-size-complex="10pt"/>
    </style:style>
    <style:style style:name="P23" style:family="paragraph" style:parent-style-name="Standard">
      <style:text-properties fo:color="#000000" style:font-name="Arial" fo:font-size="10pt" officeooo:paragraph-rsid="001a71fc" style:font-size-asian="10pt" style:font-size-complex="10pt"/>
    </style:style>
    <style:style style:name="P24" style:family="paragraph" style:parent-style-name="Standard">
      <style:paragraph-properties fo:line-height="150%" fo:text-align="justify" style:justify-single-word="false"/>
      <style:text-properties fo:color="#000000" style:font-name="Arial" fo:font-size="10pt" officeooo:paragraph-rsid="001a71fc" style:font-size-asian="10pt" style:font-size-complex="10pt"/>
    </style:style>
    <style:style style:name="P25" style:family="paragraph" style:parent-style-name="Standard">
      <style:text-properties fo:color="#000000" style:font-name="Arial" fo:font-size="10pt" officeooo:paragraph-rsid="001a71fc" style:font-size-asian="10pt" style:font-name-complex="Arial" style:font-size-complex="10pt"/>
    </style:style>
    <style:style style:name="P26" style:family="paragraph" style:parent-style-name="Standard">
      <style:paragraph-properties fo:text-align="justify" style:justify-single-word="false"/>
      <style:text-properties fo:color="#000000" style:font-name="Arial" fo:font-size="10pt" officeooo:paragraph-rsid="001a71fc" style:font-size-asian="10pt" style:font-name-complex="Arial" style:font-size-complex="10pt"/>
    </style:style>
    <style:style style:name="P27" style:family="paragraph" style:parent-style-name="Standard" style:list-style-name="WW8Num5">
      <style:paragraph-properties fo:line-height="150%" fo:text-align="justify" style:justify-single-word="false"/>
      <style:text-properties fo:color="#000000" style:font-name="Arial" fo:font-size="10pt" officeooo:paragraph-rsid="001a71fc" style:font-size-asian="10pt" style:font-name-complex="Arial" style:font-size-complex="10pt"/>
    </style:style>
    <style:style style:name="P28" style:family="paragraph" style:parent-style-name="Standard">
      <style:paragraph-properties fo:line-height="150%" fo:text-align="justify" style:justify-single-word="false"/>
      <style:text-properties fo:color="#000000" style:font-name="Arial" fo:font-size="10pt" officeooo:paragraph-rsid="001a71fc" style:font-size-asian="10pt" style:font-name-complex="Arial" style:font-size-complex="10pt"/>
    </style:style>
    <style:style style:name="P29" style:family="paragraph" style:parent-style-name="Standard">
      <style:text-properties fo:color="#000000" style:font-name="Arial" fo:font-size="10pt" officeooo:paragraph-rsid="001a71fc" style:font-size-asian="10pt" style:font-name-complex="Arial2" style:font-size-complex="10pt"/>
    </style:style>
    <style:style style:name="P30" style:family="paragraph" style:parent-style-name="Standard">
      <style:text-properties fo:color="#000000" style:font-name="Arial" fo:font-size="10pt" fo:language="fr" fo:country="FR" officeooo:paragraph-rsid="001953bb" fo:background-color="#ffff00" style:font-size-asian="10pt" style:font-name-complex="Calibri1" style:font-size-complex="10pt"/>
    </style:style>
    <style:style style:name="P31" style:family="paragraph" style:parent-style-name="Standard">
      <style:text-properties fo:color="#000000" style:font-name="Arial" fo:font-size="10pt" fo:language="fr" fo:country="FR" fo:font-weight="bold" officeooo:paragraph-rsid="001953bb" style:font-size-asian="10pt" style:font-weight-asian="bold" style:font-name-complex="Calibri1" style:font-size-complex="10pt"/>
    </style:style>
    <style:style style:name="P32" style:family="paragraph" style:parent-style-name="Standard">
      <style:paragraph-properties fo:text-align="justify" style:justify-single-word="false"/>
      <style:text-properties fo:color="#000000" style:font-name="Arial" fo:font-size="10pt" fo:language="fr" fo:country="FR" officeooo:paragraph-rsid="001953bb" style:font-size-asian="10pt" style:font-size-complex="10pt"/>
    </style:style>
    <style:style style:name="P33" style:family="paragraph" style:parent-style-name="Standard">
      <style:text-properties fo:color="#000000" style:font-name="Arial" fo:font-size="10pt" fo:font-weight="bold" officeooo:paragraph-rsid="001953bb" style:font-size-asian="10pt" style:font-weight-asian="bold" style:font-name-complex="Calibri1" style:font-size-complex="10pt"/>
    </style:style>
    <style:style style:name="P34" style:family="paragraph" style:parent-style-name="Standard">
      <style:text-properties fo:color="#000000" style:font-name="Arial" fo:font-size="10pt" fo:font-weight="bold" officeooo:rsid="0017b4d3" officeooo:paragraph-rsid="001953bb" style:font-size-asian="10pt" style:font-weight-asian="bold" style:font-name-complex="Calibri2" style:font-size-complex="10pt" style:font-weight-complex="bold"/>
    </style:style>
    <style:style style:name="P35" style:family="paragraph" style:parent-style-name="Standard">
      <style:paragraph-properties fo:line-height="115%" fo:text-align="justify" style:justify-single-word="false"/>
      <style:text-properties fo:color="#000000" style:font-name="Arial" fo:font-size="10pt" fo:font-weight="bold" officeooo:paragraph-rsid="001953bb" style:font-size-asian="10pt" style:font-weight-asian="bold" style:font-size-complex="10pt"/>
    </style:style>
    <style:style style:name="P36" style:family="paragraph" style:parent-style-name="Standard">
      <loext:graphic-properties draw:fill="solid" draw:fill-color="#ffffff"/>
      <style:paragraph-properties fo:line-height="115%" fo:text-align="justify" style:justify-single-word="false" fo:background-color="#ffffff"/>
      <style:text-properties fo:color="#000000" style:font-name="Arial" fo:font-size="10pt" fo:font-weight="bold" officeooo:paragraph-rsid="001953bb" style:font-size-asian="10pt" style:font-weight-asian="bold" style:font-size-complex="10pt"/>
    </style:style>
    <style:style style:name="P37" style:family="paragraph" style:parent-style-name="Standard">
      <style:paragraph-properties fo:text-align="start" style:justify-single-word="false"/>
      <style:text-properties fo:color="#000000" style:font-name="Arial" fo:font-size="10pt" fo:font-weight="bold" style:font-size-asian="10pt" style:font-weight-asian="bold" style:font-size-complex="10pt"/>
    </style:style>
    <style:style style:name="P38" style:family="paragraph" style:parent-style-name="Standard">
      <style:text-properties fo:color="#000000" style:font-name="Arial" fo:font-size="10pt" fo:font-weight="bold" officeooo:paragraph-rsid="001a71fc" style:font-size-asian="10pt" style:font-weight-asian="bold" style:font-name-complex="Calibri Light1" style:font-size-complex="10pt"/>
    </style:style>
    <style:style style:name="P39" style:family="paragraph" style:parent-style-name="Standard">
      <style:paragraph-properties fo:text-align="justify" style:justify-single-word="false"/>
      <style:text-properties fo:color="#000000" style:font-name="Arial" fo:font-size="10pt" fo:font-weight="bold" officeooo:paragraph-rsid="001a71fc" style:font-size-asian="10pt" style:font-weight-asian="bold" style:font-name-complex="Arial2" style:font-size-complex="10pt"/>
    </style:style>
    <style:style style:name="P40" style:family="paragraph" style:parent-style-name="Standard">
      <loext:graphic-properties draw:fill="solid" draw:fill-color="#ffffff"/>
      <style:paragraph-properties fo:line-height="115%" fo:text-align="justify" style:justify-single-word="false" fo:background-color="#ffffff"/>
      <style:text-properties fo:color="#000000" style:font-name="Arial" fo:font-size="10pt" fo:font-style="italic" fo:font-weight="bold" officeooo:paragraph-rsid="001953bb" style:font-size-asian="10pt" style:font-style-asian="italic" style:font-weight-asian="bold" style:font-size-complex="10pt"/>
    </style:style>
    <style:style style:name="P41" style:family="paragraph" style:parent-style-name="Standard">
      <style:paragraph-properties fo:line-height="115%" fo:text-align="justify" style:justify-single-word="false"/>
      <style:text-properties fo:color="#000000" style:font-name="Arial" fo:font-size="10pt" fo:language="ro" fo:country="RO" officeooo:paragraph-rsid="001953bb" style:font-size-asian="10pt" style:font-name-complex="Arial2" style:font-size-complex="10pt"/>
    </style:style>
    <style:style style:name="P42" style:family="paragraph" style:parent-style-name="Standard">
      <style:text-properties fo:color="#000000" style:font-name="Arial" fo:font-size="10pt" fo:language="ro" fo:country="RO" officeooo:paragraph-rsid="001953bb" style:font-size-asian="10pt" style:font-size-complex="10pt"/>
    </style:style>
    <style:style style:name="P43" style:family="paragraph" style:parent-style-name="Standard">
      <style:paragraph-properties fo:text-align="justify" style:justify-single-word="false" style:text-autospace="none"/>
      <style:text-properties fo:color="#000000" style:font-name="Arial" fo:font-size="10pt" fo:language="ro" fo:country="RO" officeooo:paragraph-rsid="001953bb" style:font-size-asian="10pt" style:font-size-complex="10pt"/>
    </style:style>
    <style:style style:name="P44" style:family="paragraph" style:parent-style-name="Standard">
      <style:paragraph-properties fo:text-align="justify" style:justify-single-word="false"/>
      <style:text-properties fo:color="#000000" style:font-name="Arial" fo:font-size="10pt" fo:language="ro" fo:country="RO" officeooo:paragraph-rsid="001953bb" style:font-size-asian="10pt" style:font-size-complex="10pt"/>
    </style:style>
    <style:style style:name="P45" style:family="paragraph" style:parent-style-name="Standard">
      <style:paragraph-properties fo:text-align="end" style:justify-single-word="false"/>
      <style:text-properties fo:color="#000000" style:font-name="Arial" fo:font-size="10pt" fo:language="ro" fo:country="RO" officeooo:paragraph-rsid="001953bb" style:font-size-asian="10pt" style:font-size-complex="10pt"/>
    </style:style>
    <style:style style:name="P46" style:family="paragraph" style:parent-style-name="Standard">
      <style:text-properties fo:color="#000000" style:font-name="Arial" fo:font-size="10pt" fo:language="ro" fo:country="RO" officeooo:paragraph-rsid="001a71fc" style:font-size-asian="10pt" style:font-size-complex="10pt"/>
    </style:style>
    <style:style style:name="P47" style:family="paragraph" style:parent-style-name="Standard">
      <style:text-properties fo:color="#000000" style:font-name="Arial" fo:font-size="10pt" fo:language="ro" fo:country="RO" fo:font-style="italic" fo:font-weight="bold" officeooo:paragraph-rsid="001953bb" style:font-size-asian="10pt" style:font-style-asian="italic" style:font-weight-asian="bold" style:font-size-complex="10pt"/>
    </style:style>
    <style:style style:name="P48" style:family="paragraph" style:parent-style-name="Standard">
      <style:paragraph-properties fo:text-align="justify" style:justify-single-word="false" style:text-autospace="none"/>
      <style:text-properties fo:color="#000000" style:font-name="Arial" fo:font-size="10pt" fo:language="ro" fo:country="RO" fo:font-style="italic" officeooo:paragraph-rsid="001953bb" style:font-size-asian="10pt" style:font-style-asian="italic" style:font-size-complex="10pt"/>
    </style:style>
    <style:style style:name="P49" style:family="paragraph" style:parent-style-name="Standard">
      <style:text-properties fo:color="#000000" style:font-name="Arial" fo:font-size="10pt" fo:language="ro" fo:country="RO" fo:font-weight="bold" officeooo:paragraph-rsid="001953bb" style:font-size-asian="10pt" style:font-weight-asian="bold" style:font-size-complex="10pt"/>
    </style:style>
    <style:style style:name="P50" style:family="paragraph" style:parent-style-name="Standard">
      <style:paragraph-properties fo:line-height="150%" fo:text-align="justify" style:justify-single-word="false"/>
      <style:text-properties fo:color="#000000" style:font-name="Arial" fo:font-size="10pt" fo:language="ro" fo:country="RO" fo:font-weight="bold" officeooo:paragraph-rsid="001a71fc" style:font-size-asian="10pt" style:font-weight-asian="bold" style:font-name-complex="Arial" style:font-size-complex="10pt"/>
    </style:style>
    <style:style style:name="P51" style:family="paragraph" style:parent-style-name="Standard">
      <style:text-properties fo:color="#000000" style:font-name="Arial" fo:font-size="10pt" fo:language="ro" fo:country="RO" style:text-underline-style="solid" style:text-underline-width="auto" style:text-underline-color="font-color" officeooo:paragraph-rsid="001a71fc" style:font-size-asian="10pt" style:font-size-complex="10pt"/>
    </style:style>
    <style:style style:name="P52" style:family="paragraph" style:parent-style-name="Standard">
      <style:text-properties fo:color="#000000" style:font-name="Arial" fo:font-size="10pt" fo:language="ro" fo:country="RO" fo:font-weight="normal" officeooo:paragraph-rsid="00168546" style:font-size-asian="10pt" style:font-weight-asian="normal" style:font-name-complex="Futura Bk BT" style:font-size-complex="10pt" style:font-weight-complex="normal"/>
    </style:style>
    <style:style style:name="P53" style:family="paragraph" style:parent-style-name="Standard">
      <style:paragraph-properties fo:line-height="100%" fo:text-align="justify" style:justify-single-word="false"/>
      <style:text-properties fo:color="#000000" style:font-name="Arial" fo:font-size="10pt" fo:language="ro" fo:country="RO" fo:font-weight="normal" officeooo:paragraph-rsid="00168546" style:font-size-asian="10pt" style:font-weight-asian="normal" style:font-name-complex="Times New Roman1" style:font-size-complex="10pt" style:font-weight-complex="normal"/>
    </style:style>
    <style:style style:name="P54" style:family="paragraph" style:parent-style-name="Standard">
      <style:paragraph-properties fo:text-align="start" style:justify-single-word="false"/>
      <style:text-properties fo:color="#000000" style:font-name="Arial" fo:font-size="10pt" fo:font-weight="normal" officeooo:paragraph-rsid="00168546" style:font-size-asian="10pt" style:font-weight-asian="normal" style:font-size-complex="10pt" style:font-weight-complex="normal"/>
    </style:style>
    <style:style style:name="P55" style:family="paragraph" style:parent-style-name="Standard">
      <style:paragraph-properties fo:text-align="justify" style:justify-single-word="false"/>
      <style:text-properties fo:color="#000000" style:font-name="Arial" fo:font-size="10pt" fo:font-weight="normal" officeooo:paragraph-rsid="001a71fc" style:font-size-asian="10pt" style:font-weight-asian="normal" style:font-name-complex="Arial" style:font-size-complex="10pt" style:font-weight-complex="normal"/>
    </style:style>
    <style:style style:name="P56" style:family="paragraph" style:parent-style-name="Standard">
      <style:paragraph-properties fo:line-height="100%" fo:text-align="end" style:justify-single-word="false"/>
      <style:text-properties fo:color="#000000" style:font-name="Arial" fo:font-size="10pt" fo:font-weight="normal" officeooo:paragraph-rsid="00168546" style:font-size-asian="10pt" style:font-weight-asian="normal" style:font-name-complex="Times New Roman1" style:font-size-complex="10pt" style:font-weight-complex="normal"/>
    </style:style>
    <style:style style:name="P57" style:family="paragraph" style:parent-style-name="Standard">
      <style:paragraph-properties fo:text-align="justify" style:justify-single-word="false"/>
      <style:text-properties fo:color="#000000" style:font-name="Arial" fo:font-size="10pt" fo:language="pt" fo:country="BR" officeooo:paragraph-rsid="001a71fc" style:font-size-asian="10pt" style:font-name-complex="Arial" style:font-size-complex="10pt"/>
    </style:style>
    <style:style style:name="P58" style:family="paragraph" style:parent-style-name="Standard">
      <style:paragraph-properties fo:line-height="150%" fo:text-align="justify" style:justify-single-word="false"/>
      <style:text-properties fo:color="#000000" style:font-name="Arial" fo:font-size="10pt" fo:language="pt" fo:country="BR" officeooo:paragraph-rsid="001a71fc" style:font-size-asian="10pt" style:font-name-complex="Arial" style:font-size-complex="10pt"/>
    </style:style>
    <style:style style:name="P59" style:family="paragraph" style:parent-style-name="Standard">
      <style:paragraph-properties fo:text-align="justify" style:justify-single-word="false"/>
      <style:text-properties fo:color="#000000" style:font-name="Arial" fo:font-size="10pt" fo:language="pt" fo:country="BR" fo:font-weight="bold" officeooo:paragraph-rsid="001a71fc" style:font-size-asian="10pt" style:font-weight-asian="bold" style:font-name-complex="Arial" style:font-size-complex="10pt"/>
    </style:style>
    <style:style style:name="P60" style:family="paragraph" style:parent-style-name="Standard">
      <style:paragraph-properties fo:line-height="150%" fo:text-align="justify" style:justify-single-word="false"/>
      <style:text-properties fo:color="#000000" style:font-name="Arial" fo:font-size="10pt" fo:language="pt" fo:country="BR" fo:font-weight="bold" officeooo:paragraph-rsid="001a71fc" style:font-size-asian="10pt" style:font-weight-asian="bold" style:font-name-complex="Arial" style:font-size-complex="10pt"/>
    </style:style>
    <style:style style:name="P61" style:family="paragraph" style:parent-style-name="Standard">
      <style:paragraph-properties fo:text-align="justify" style:justify-single-word="false"/>
      <style:text-properties fo:color="#000000" style:font-name="Arial" fo:font-size="10pt" fo:language="pt" fo:country="BR" fo:font-style="italic" officeooo:paragraph-rsid="001a71fc" style:font-size-asian="10pt" style:font-style-asian="italic" style:font-name-complex="Arial" style:font-size-complex="10pt"/>
    </style:style>
    <style:style style:name="P62" style:family="paragraph" style:parent-style-name="Standard">
      <style:paragraph-properties fo:text-align="justify" style:justify-single-word="false"/>
      <style:text-properties fo:color="#000000" style:font-name="Arial" fo:font-size="10pt" fo:language="pt" fo:country="BR" officeooo:paragraph-rsid="001a71fc" style:font-name-asian="Arial" style:font-size-asian="10pt" style:font-name-complex="Arial" style:font-size-complex="10pt"/>
    </style:style>
    <style:style style:name="P63" style:family="paragraph" style:parent-style-name="Standard">
      <style:paragraph-properties fo:text-align="justify" style:justify-single-word="false"/>
      <style:text-properties fo:color="#000000" style:font-name="Arial" fo:font-size="10pt" fo:language="pt" fo:country="BR" fo:font-weight="normal" officeooo:paragraph-rsid="001a71fc" style:font-size-asian="10pt" style:font-weight-asian="normal" style:font-name-complex="Arial" style:font-size-complex="10pt" style:font-weight-complex="normal"/>
    </style:style>
    <style:style style:name="P64" style:family="paragraph" style:parent-style-name="Standard">
      <style:paragraph-properties fo:line-height="150%" fo:text-align="justify" style:justify-single-word="false"/>
      <style:text-properties fo:color="#000000" style:font-name="Arial" fo:font-size="10pt" fo:language="pt" fo:country="BR" fo:font-weight="normal" officeooo:paragraph-rsid="001a71fc" style:font-size-asian="10pt" style:font-weight-asian="normal" style:font-name-complex="Arial" style:font-size-complex="10pt" style:font-weight-complex="normal"/>
    </style:style>
    <style:style style:name="P65" style:family="paragraph" style:parent-style-name="Standard">
      <style:paragraph-properties fo:line-height="150%" fo:text-align="justify" style:justify-single-word="false"/>
      <style:text-properties fo:color="#000000" style:font-name="Arial" fo:font-size="10pt" officeooo:paragraph-rsid="001a71fc" style:font-name-asian="Times New Roman2" style:font-size-asian="10pt" style:font-size-complex="10pt"/>
    </style:style>
    <style:style style:name="P66" style:family="paragraph" style:parent-style-name="Standard">
      <style:paragraph-properties fo:line-height="100%" fo:text-align="justify" style:justify-single-word="false"/>
      <style:text-properties fo:color="#000000" style:font-name="Arial" fo:font-size="10pt" fo:language="en" fo:country="US" fo:font-weight="bold" officeooo:rsid="0017b4d3" officeooo:paragraph-rsid="00168546" style:font-size-asian="10pt" style:font-weight-asian="bold" style:font-name-complex="Times New Roman1" style:font-size-complex="10pt" style:font-weight-complex="bold"/>
    </style:style>
    <style:style style:name="P67" style:family="paragraph" style:parent-style-name="Standard">
      <style:paragraph-properties fo:line-height="100%" fo:text-align="justify" style:justify-single-word="false"/>
      <style:text-properties fo:color="#000000" style:font-name="Arial" fo:font-size="10pt" fo:language="en" fo:country="US" fo:font-weight="bold" officeooo:paragraph-rsid="00168546" style:font-size-asian="10pt" style:font-weight-asian="bold" style:font-name-complex="Times New Roman1" style:font-size-complex="10pt" style:font-weight-complex="bold"/>
    </style:style>
    <style:style style:name="P68" style:family="paragraph" style:parent-style-name="Standard">
      <style:paragraph-properties fo:line-height="100%" fo:text-align="justify" style:justify-single-word="false"/>
      <style:text-properties fo:color="#000000" style:font-name="Arial" fo:font-size="10pt" fo:language="en" fo:country="US" fo:font-weight="normal" officeooo:paragraph-rsid="00168546" style:font-size-asian="10pt" style:font-weight-asian="normal" style:font-name-complex="Times New Roman1" style:font-size-complex="10pt" style:font-weight-complex="normal"/>
    </style:style>
    <style:style style:name="P69" style:family="paragraph" style:parent-style-name="Standard">
      <style:paragraph-properties fo:text-align="justify" style:justify-single-word="false"/>
      <style:text-properties fo:color="#000000" style:font-name="Arial" fo:font-size="12pt" fo:font-weight="bold" officeooo:rsid="001578a5" officeooo:paragraph-rsid="001578a5" style:font-size-asian="12pt" style:font-weight-asian="bold" style:font-size-complex="12pt" style:font-weight-complex="bold"/>
    </style:style>
    <style:style style:name="P70" style:family="paragraph" style:parent-style-name="Standard">
      <style:paragraph-properties fo:line-height="100%" fo:text-align="justify" style:justify-single-word="false"/>
      <style:text-properties fo:color="#000000" style:font-name="Arial" fo:font-size="12pt" fo:font-weight="bold" officeooo:paragraph-rsid="00168546" style:font-size-asian="12pt" style:font-weight-asian="bold" style:font-size-complex="12pt" style:font-weight-complex="bold"/>
    </style:style>
    <style:style style:name="P71" style:family="paragraph" style:parent-style-name="Standard">
      <style:paragraph-properties fo:line-height="100%" fo:text-align="justify" style:justify-single-word="false"/>
      <style:text-properties fo:color="#000000" style:font-name="Arial" fo:font-size="12pt" fo:font-weight="bold" officeooo:rsid="00194441" officeooo:paragraph-rsid="00194441" style:font-size-asian="12pt" style:font-weight-asian="bold" style:font-size-complex="12pt" style:font-weight-complex="bold"/>
    </style:style>
    <style:style style:name="P72" style:family="paragraph" style:parent-style-name="Standard">
      <style:paragraph-properties fo:line-height="100%" fo:text-align="justify" style:justify-single-word="false"/>
      <style:text-properties fo:color="#000000" style:font-name="Arial" fo:font-size="12pt" fo:language="en" fo:country="US" fo:font-weight="bold" officeooo:rsid="0017b4d3" officeooo:paragraph-rsid="00168546" style:font-size-asian="12pt" style:font-weight-asian="bold" style:font-name-complex="Times New Roman1" style:font-size-complex="12pt" style:font-weight-complex="bold"/>
    </style:style>
    <style:style style:name="P73" style:family="paragraph" style:parent-style-name="Standard">
      <style:paragraph-properties fo:line-height="100%" fo:text-align="justify" style:justify-single-word="false"/>
      <style:text-properties fo:color="#000000" style:font-name="Arial" fo:font-size="12pt" fo:language="en" fo:country="US" fo:font-weight="bold" officeooo:rsid="00194441" officeooo:paragraph-rsid="00194441" style:font-size-asian="12pt" style:font-weight-asian="bold" style:font-name-complex="Times New Roman1" style:font-size-complex="12pt" style:font-weight-complex="bold"/>
    </style:style>
    <style:style style:name="P74"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officeooo:paragraph-rsid="001953bb" style:font-size-asian="10pt" style:font-weight-asian="bold" style:font-name-complex="Arial2" style:font-size-complex="10pt" style:font-weight-complex="bold"/>
    </style:style>
    <style:style style:name="P75" style:family="paragraph" style:parent-style-name="Standard" style:list-style-name="">
      <style:paragraph-properties fo:margin-top="0cm" fo:margin-bottom="0cm" loext:contextual-spacing="false" fo:line-height="100%"/>
      <style:text-properties fo:color="#000000" style:font-name="Arial" fo:font-size="10pt" fo:font-weight="bold" officeooo:rsid="001739fd" officeooo:paragraph-rsid="00168546" style:font-size-asian="10pt" style:font-weight-asian="bold" style:font-name-complex="Futura Bk BT1" style:font-size-complex="10pt" style:font-weight-complex="bold"/>
    </style:style>
    <style:style style:name="P76" style:family="paragraph" style:parent-style-name="Standard">
      <loext:graphic-properties draw:fill="solid" draw:fill-color="#ffffff"/>
      <style:paragraph-properties fo:margin-top="0cm" fo:margin-bottom="0cm" loext:contextual-spacing="false" style:line-height-at-least="0.508cm" fo:background-color="#ffffff"/>
      <style:text-properties fo:color="#000000" style:font-name="Arial" fo:font-size="10pt" officeooo:paragraph-rsid="001a71fc" style:font-name-asian="Times New Roman1" style:font-size-asian="10pt" style:font-name-complex="Arial2" style:font-size-complex="10pt"/>
    </style:style>
    <style:style style:name="P77" style:family="paragraph" style:parent-style-name="Standard">
      <style:paragraph-properties fo:margin-top="0cm" fo:margin-bottom="0cm" loext:contextual-spacing="false" fo:line-height="100%" fo:text-align="justify" style:justify-single-word="false"/>
      <style:text-properties fo:color="#000000" style:font-name="Arial" fo:font-size="10pt" officeooo:paragraph-rsid="001953bb" style:font-size-asian="10pt" style:font-name-complex="Arial2" style:font-size-complex="10pt"/>
    </style:style>
    <style:style style:name="P78" style:family="paragraph" style:parent-style-name="Standard">
      <style:paragraph-properties fo:margin-top="0cm" fo:margin-bottom="0cm" loext:contextual-spacing="false" fo:text-align="justify" style:justify-single-word="false"/>
      <style:text-properties fo:color="#000000" style:font-name="Arial" fo:font-size="10pt" officeooo:paragraph-rsid="001a71fc" style:font-size-asian="10pt" style:font-size-complex="10pt"/>
    </style:style>
    <style:style style:name="P79" style:family="paragraph" style:parent-style-name="Standard">
      <style:paragraph-properties fo:margin-top="0cm" fo:margin-bottom="0cm" loext:contextual-spacing="false" fo:line-height="150%" fo:text-align="end" style:justify-single-word="false"/>
      <style:text-properties fo:color="#000000" style:font-name="Arial" fo:font-size="10pt" fo:language="ro" fo:country="RO" fo:font-weight="bold" officeooo:paragraph-rsid="001953bb" style:font-size-asian="10pt" style:font-weight-asian="bold" style:font-size-complex="10pt" style:font-weight-complex="bold"/>
    </style:style>
    <style:style style:name="P80" style:family="paragraph" style:parent-style-name="Standard">
      <style:paragraph-properties fo:margin-top="0cm" fo:margin-bottom="0cm" loext:contextual-spacing="false" fo:line-height="150%" fo:text-align="start" style:justify-single-word="false"/>
      <style:text-properties fo:color="#000000" style:font-name="Arial" fo:font-size="10pt" fo:language="en" fo:country="GB" style:text-underline-style="none" fo:font-weight="bold" officeooo:paragraph-rsid="001578a5" style:font-size-asian="10pt" style:font-weight-asian="bold" style:font-name-complex="Arial2" style:font-size-complex="10pt" style:font-weight-complex="bold"/>
    </style:style>
    <style:style style:name="P81" style:family="paragraph" style:parent-style-name="Standard">
      <style:paragraph-properties fo:margin-top="0cm" fo:margin-bottom="0cm" loext:contextual-spacing="false" fo:line-height="100%" fo:text-align="justify" style:justify-single-word="false">
        <style:tab-stops>
          <style:tab-stop style:position="8.001cm" style:type="center"/>
          <style:tab-stop style:position="16.002cm" style:type="right"/>
        </style:tab-stops>
      </style:paragraph-properties>
      <style:text-properties fo:color="#000000" style:font-name="Arial" fo:font-size="10pt" fo:font-weight="normal" officeooo:paragraph-rsid="00168546" style:font-size-asian="10pt" style:font-weight-asian="normal" style:font-name-complex="Futura Bk BT1" style:font-size-complex="10pt" style:font-weight-complex="normal"/>
    </style:style>
    <style:style style:name="P82"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normal" officeooo:paragraph-rsid="00168546" style:font-size-asian="10pt" style:font-weight-asian="normal" style:font-name-complex="Futura Bk BT" style:font-size-complex="10pt" style:font-weight-complex="normal"/>
    </style:style>
    <style:style style:name="P83" style:family="paragraph" style:parent-style-name="Standard">
      <style:paragraph-properties fo:margin-top="0cm" fo:margin-bottom="0cm" loext:contextual-spacing="false" fo:line-height="150%" fo:text-align="start" style:justify-single-word="false"/>
      <style:text-properties fo:color="#000000" style:font-name="Arial" fo:font-size="12pt" fo:font-weight="bold" officeooo:paragraph-rsid="001578a5" style:font-size-asian="12pt" style:font-weight-asian="bold" style:font-size-complex="12pt" style:font-weight-complex="bold"/>
    </style:style>
    <style:style style:name="P84" style:family="paragraph" style:parent-style-name="Standard">
      <style:paragraph-properties fo:margin-top="0cm" fo:margin-bottom="0cm" loext:contextual-spacing="false" fo:line-height="100%" fo:text-align="start" style:justify-single-word="false" fo:orphans="2" fo:widows="2"/>
      <style:text-properties fo:color="#000000" style:font-name="Arial" fo:font-size="12pt" fo:font-weight="bold" officeooo:paragraph-rsid="001739fd" style:font-size-asian="12pt" style:font-weight-asian="bold" style:font-size-complex="12pt" style:font-weight-complex="bold"/>
    </style:style>
    <style:style style:name="P85" style:family="paragraph" style:parent-style-name="Standard">
      <style:paragraph-properties fo:margin-top="0cm" fo:margin-bottom="0cm" loext:contextual-spacing="false" fo:line-height="100%" fo:text-align="justify" style:justify-single-word="false">
        <style:tab-stops>
          <style:tab-stop style:position="8.001cm" style:type="center"/>
          <style:tab-stop style:position="16.002cm" style:type="right"/>
        </style:tab-stops>
      </style:paragraph-properties>
      <style:text-properties fo:color="#000000" style:font-name="Arial" fo:font-size="12pt" fo:font-weight="bold" officeooo:paragraph-rsid="00168546" style:font-size-asian="12pt" style:font-weight-asian="bold" style:font-size-complex="12pt"/>
    </style:style>
    <style:style style:name="P86" style:family="paragraph" style:parent-style-name="Standard">
      <style:paragraph-properties fo:margin-top="0cm" fo:margin-bottom="0cm" loext:contextual-spacing="false" fo:line-height="100%" fo:text-align="justify" style:justify-single-word="false">
        <style:tab-stops>
          <style:tab-stop style:position="8.001cm" style:type="center"/>
          <style:tab-stop style:position="16.002cm" style:type="right"/>
        </style:tab-stops>
      </style:paragraph-properties>
      <style:text-properties fo:color="#000000" style:font-name="Arial" fo:font-size="12pt" fo:font-weight="bold" officeooo:rsid="0017b4d3" officeooo:paragraph-rsid="00168546" style:font-size-asian="12pt" style:font-weight-asian="bold" style:font-name-complex="Futura Bk BT1" style:font-size-complex="12pt" style:font-weight-complex="bold"/>
    </style:style>
    <style:style style:name="P87" style:family="paragraph" style:parent-style-name="Standard">
      <style:paragraph-properties fo:margin-top="0cm" fo:margin-bottom="0cm" loext:contextual-spacing="false" fo:line-height="100%" fo:text-align="start" style:justify-single-word="false" fo:orphans="2" fo:widows="2"/>
      <style:text-properties fo:color="#000000" style:font-name="Arial" fo:font-size="12pt" officeooo:paragraph-rsid="00168546" style:font-size-asian="12pt" style:font-size-complex="12pt"/>
    </style:style>
    <style:style style:name="P88" style:family="paragraph" style:parent-style-name="Standard">
      <style:paragraph-properties fo:margin-left="0.635cm" fo:margin-right="0cm" fo:text-align="justify" style:justify-single-word="false" fo:text-indent="0cm" style:auto-text-indent="false"/>
      <style:text-properties fo:color="#000000" style:font-name="Arial" fo:font-size="10pt" fo:language="pt" fo:country="BR" fo:font-style="italic" fo:font-weight="bold" officeooo:paragraph-rsid="001a71fc" style:font-size-asian="10pt" style:font-style-asian="italic" style:font-weight-asian="bold" style:font-name-complex="Arial" style:font-size-complex="10pt"/>
    </style:style>
    <style:style style:name="P89" style:family="paragraph" style:parent-style-name="Standard">
      <style:paragraph-properties fo:margin-left="0cm" fo:margin-right="0cm" fo:orphans="2" fo:widows="2" fo:text-indent="0cm" style:auto-text-indent="false"/>
      <style:text-properties fo:color="#000000" style:font-name="Arial" fo:font-size="12pt" fo:font-weight="bold" officeooo:rsid="000e1178" officeooo:paragraph-rsid="00139860" style:font-size-asian="12pt" style:font-weight-asian="bold" style:font-size-complex="12pt" style:font-weight-complex="bold"/>
    </style:style>
    <style:style style:name="P90" style:family="paragraph" style:parent-style-name="Standard">
      <style:paragraph-properties fo:margin-left="0cm" fo:margin-right="0cm" fo:text-align="start" style:justify-single-word="false" fo:orphans="2" fo:widows="2" fo:text-indent="0cm" style:auto-text-indent="false"/>
      <style:text-properties fo:color="#000000" style:font-name="Arial" fo:font-size="12pt" fo:font-weight="normal" officeooo:paragraph-rsid="00168546" style:font-size-asian="12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0cm" style:auto-text-indent="false"/>
      <style:text-properties fo:color="#000000" style:font-name="Arial" fo:font-size="10pt" fo:language="ro" fo:country="RO" officeooo:paragraph-rsid="001953bb" style:font-size-asian="10pt" style:font-name-complex="Calibri1" style:font-size-complex="10pt"/>
    </style:style>
    <style:style style:name="P92" style:family="paragraph" style:parent-style-name="Standard">
      <style:paragraph-properties fo:margin-left="0cm" fo:margin-right="0cm" fo:text-align="justify" style:justify-single-word="false" fo:text-indent="0cm" style:auto-text-indent="false"/>
      <style:text-properties fo:color="#000000" style:font-name="Arial" fo:font-size="10pt" fo:language="fr" fo:country="FR" officeooo:paragraph-rsid="001953bb" style:font-size-asian="10pt" style:font-name-complex="Calibri1" style:font-size-complex="10pt"/>
    </style:style>
    <style:style style:name="P93" style:family="paragraph" style:parent-style-name="Standard">
      <style:paragraph-properties fo:margin-left="0cm" fo:margin-right="0cm" fo:orphans="2" fo:widows="2" fo:text-indent="0cm" style:auto-text-indent="false"/>
      <style:text-properties fo:color="#000000" style:font-name="Arial" fo:font-size="10pt" fo:font-weight="normal" officeooo:paragraph-rsid="00139860" style:font-size-asian="10pt" style:font-weight-asian="normal" style:font-size-complex="10pt" style:font-weight-complex="normal"/>
    </style:style>
    <style:style style:name="P94" style:family="paragraph" style:parent-style-name="Standard">
      <style:paragraph-properties fo:margin-left="0cm" fo:margin-right="0cm" fo:margin-top="0cm" fo:margin-bottom="0.282cm" loext:contextual-spacing="false" fo:line-height="106%" fo:orphans="2" fo:widows="2" fo:text-indent="0cm" style:auto-text-indent="false"/>
      <style:text-properties fo:color="#000000" style:font-name="Arial" fo:font-size="12pt" fo:font-weight="bold" officeooo:paragraph-rsid="00168546" style:font-size-asian="12pt" style:font-weight-asian="bold" style:font-name-complex="Arial" style:font-size-complex="12pt" style:font-weight-complex="bold"/>
    </style:style>
    <style:style style:name="P95" style:family="paragraph" style:parent-style-name="Standard">
      <style:paragraph-properties fo:margin-left="0cm" fo:margin-right="0cm" fo:text-align="justify" style:justify-single-word="false" fo:text-indent="1cm" style:auto-text-indent="false"/>
      <style:text-properties fo:color="#000000" style:font-name="Arial" fo:font-size="10pt" fo:language="ro" fo:country="RO" officeooo:paragraph-rsid="001953bb" style:font-size-asian="10pt" style:font-name-complex="Calibri1" style:font-size-complex="10pt"/>
    </style:style>
    <style:style style:name="P96" style:family="paragraph" style:parent-style-name="Standard">
      <style:paragraph-properties fo:margin-left="0cm" fo:margin-right="0cm" fo:text-align="justify" style:justify-single-word="false" fo:text-indent="1cm" style:auto-text-indent="false"/>
      <style:text-properties fo:color="#000000" style:font-name="Arial" fo:font-size="10pt" fo:language="ro" fo:country="RO" officeooo:paragraph-rsid="001953bb" style:font-size-asian="10pt" style:font-size-complex="10pt"/>
    </style:style>
    <style:style style:name="P97" style:family="paragraph" style:parent-style-name="Standard">
      <style:paragraph-properties fo:margin-left="0cm" fo:margin-right="0cm" fo:text-align="justify" style:justify-single-word="false" fo:text-indent="0.953cm" style:auto-text-indent="false"/>
      <style:text-properties fo:color="#000000" style:font-name="Arial" fo:font-size="10pt" fo:language="fr" fo:country="FR" officeooo:paragraph-rsid="001953bb" style:font-size-asian="10pt" style:font-name-complex="Calibri1" style:font-size-complex="10pt"/>
    </style:style>
    <style:style style:name="P98" style:family="paragraph" style:parent-style-name="Standard">
      <style:paragraph-properties fo:margin-left="0cm" fo:margin-right="0cm" fo:text-align="justify" style:justify-single-word="false" fo:text-indent="0.953cm" style:auto-text-indent="false"/>
      <style:text-properties fo:color="#000000" style:font-name="Arial" fo:font-size="10pt" fo:language="fr" fo:country="FR" officeooo:paragraph-rsid="001953bb" style:font-size-asian="10pt" style:font-size-complex="10pt"/>
    </style:style>
    <style:style style:name="P99" style:family="paragraph" style:parent-style-name="Standard">
      <style:paragraph-properties fo:margin-left="0cm" fo:margin-right="0cm" fo:text-align="justify" style:justify-single-word="false" fo:orphans="2" fo:widows="2" fo:text-indent="0.953cm" style:auto-text-indent="false"/>
      <style:text-properties fo:color="#000000" style:font-name="Arial" fo:font-size="10pt" fo:language="fr" fo:country="FR" fo:font-weight="bold" officeooo:rsid="000e1178" officeooo:paragraph-rsid="001953bb" style:font-size-asian="10pt" style:font-weight-asian="bold" style:font-name-complex="Calibri1" style:font-size-complex="10pt" style:font-weight-complex="bold"/>
    </style:style>
    <style:style style:name="P100" style:family="paragraph" style:parent-style-name="Standard">
      <style:paragraph-properties fo:margin-left="0cm" fo:margin-right="0cm" fo:text-align="justify" style:justify-single-word="false" fo:text-indent="0.953cm" style:auto-text-indent="false"/>
      <style:text-properties fo:color="#000000" style:font-name="Arial" fo:font-size="10pt" fo:language="ro" fo:country="RO" fo:font-style="italic" officeooo:paragraph-rsid="001953bb" style:font-size-asian="10pt" style:font-style-asian="italic" style:font-size-complex="10pt"/>
    </style:style>
    <style:style style:name="P101" style:family="paragraph" style:parent-style-name="Standard">
      <style:paragraph-properties fo:margin-left="0cm" fo:margin-right="0cm" fo:text-align="justify" style:justify-single-word="false" fo:text-indent="0.953cm" style:auto-text-indent="false"/>
      <style:text-properties fo:color="#000000" style:font-name="Arial" fo:font-size="10pt" fo:language="ro" fo:country="RO" officeooo:paragraph-rsid="001953bb" style:font-size-asian="10pt" style:font-size-complex="10pt"/>
    </style:style>
    <style:style style:name="P102" style:family="paragraph" style:parent-style-name="Standard">
      <style:paragraph-properties fo:margin-left="2.752cm" fo:margin-right="0cm" fo:text-indent="0cm" style:auto-text-indent="false"/>
      <style:text-properties fo:color="#000000" style:font-name="Arial" fo:font-size="10pt" officeooo:paragraph-rsid="001953bb" style:font-size-asian="10pt" style:font-size-complex="10pt"/>
    </style:style>
    <style:style style:name="P103" style:family="paragraph" style:parent-style-name="Standard">
      <style:paragraph-properties fo:margin-top="0cm" fo:margin-bottom="0.282cm" loext:contextual-spacing="false" fo:line-height="106%"/>
      <style:text-properties fo:color="#000000" style:font-name="Arial" fo:font-size="12pt" officeooo:paragraph-rsid="001b966c" style:font-size-asian="12pt" style:font-size-complex="12pt"/>
    </style:style>
    <style:style style:name="P104" style:family="paragraph" style:parent-style-name="Standard">
      <style:paragraph-properties fo:margin-top="0cm" fo:margin-bottom="0.282cm" loext:contextual-spacing="false" fo:line-height="106%"/>
      <style:text-properties fo:color="#000000" style:font-name="Arial" fo:font-size="10pt" officeooo:paragraph-rsid="001b966c" style:font-size-asian="10pt" style:font-size-complex="10pt"/>
    </style:style>
    <style:style style:name="P105" style:family="paragraph" style:parent-style-name="Standard">
      <style:paragraph-properties fo:margin-top="0cm" fo:margin-bottom="0.282cm" loext:contextual-spacing="false" fo:line-height="115%" fo:text-align="justify" style:justify-single-word="false"/>
      <style:text-properties fo:color="#000000" style:font-name="Arial" fo:font-size="10pt" fo:font-weight="bold" officeooo:paragraph-rsid="001953bb" style:font-size-asian="10pt" style:font-weight-asian="bold" style:font-name-complex="Arial" style:font-size-complex="10pt" style:font-weight-complex="bold"/>
    </style:style>
    <style:style style:name="P106" style:family="paragraph" style:parent-style-name="Standard">
      <style:paragraph-properties fo:margin-top="0cm" fo:margin-bottom="0.282cm" loext:contextual-spacing="false" fo:line-height="106%"/>
      <style:text-properties fo:color="#000000" style:font-name="Arial" fo:font-size="10pt" fo:font-weight="normal" officeooo:paragraph-rsid="0014dadc" style:font-size-asian="10pt" style:font-weight-asian="normal" style:font-name-complex="Arial" style:font-size-complex="10pt" style:font-weight-complex="normal"/>
    </style:style>
    <style:style style:name="P107" style:family="paragraph" style:parent-style-name="Standard">
      <style:paragraph-properties fo:margin-top="0cm" fo:margin-bottom="0.282cm" loext:contextual-spacing="false" fo:line-height="106%"/>
      <style:text-properties fo:color="#000000" style:font-name="Arial" fo:font-size="10pt" fo:font-weight="normal" officeooo:paragraph-rsid="001578a5" style:font-size-asian="10pt" style:font-weight-asian="normal" style:font-size-complex="10pt" style:font-weight-complex="normal"/>
    </style:style>
    <style:style style:name="P108" style:family="paragraph" style:parent-style-name="Standard">
      <style:paragraph-properties fo:margin-top="0cm" fo:margin-bottom="0.282cm" loext:contextual-spacing="false" fo:line-height="108%" fo:text-align="start" style:justify-single-word="false" fo:orphans="2" fo:widows="2" style:writing-mode="lr-tb"/>
      <style:text-properties fo:color="#000000" style:font-name="Arial" fo:font-size="10pt" fo:language="ro" fo:country="RO" fo:font-weight="bold" officeooo:rsid="00168546" officeooo:paragraph-rsid="001a71fc" style:font-size-asian="10pt" style:font-weight-asian="bold" style:font-name-complex="Futura Bk BT" style:font-size-complex="10pt" style:font-weight-complex="bold"/>
    </style:style>
    <style:style style:name="P109" style:family="paragraph" style:parent-style-name="Standard">
      <style:paragraph-properties fo:margin-left="3.81cm" fo:margin-right="0cm" fo:line-height="115%" fo:text-align="justify" style:justify-single-word="false" fo:text-indent="-3.81cm" style:auto-text-indent="false"/>
      <style:text-properties fo:color="#000000" style:font-name="Arial" fo:font-size="10pt" officeooo:paragraph-rsid="001953bb" style:font-size-asian="10pt" style:font-size-complex="10pt"/>
    </style:style>
    <style:style style:name="P110" style:family="paragraph" style:parent-style-name="Standard">
      <style:paragraph-properties fo:margin-left="3.81cm" fo:margin-right="0cm" fo:line-height="115%" fo:text-align="justify" style:justify-single-word="false" fo:text-indent="-3.81cm" style:auto-text-indent="false"/>
      <style:text-properties fo:color="#000000" style:font-name="Arial" fo:font-size="10pt" fo:language="ro" fo:country="RO" officeooo:paragraph-rsid="001953bb" style:font-size-asian="10pt" style:font-name-complex="Arial2" style:font-size-complex="10pt"/>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0pt" officeooo:paragraph-rsid="001953bb" style:font-size-asian="10pt" style:font-name-complex="Arial2" style:font-size-complex="10pt"/>
    </style:style>
    <style:style style:name="P11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0pt" officeooo:paragraph-rsid="001953bb" style:font-size-asian="10pt" style:font-size-complex="10pt"/>
    </style:style>
    <style:style style:name="P11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0pt" fo:font-weight="bold" officeooo:paragraph-rsid="001953bb" style:font-name-asian="Arial Unicode MS" style:font-size-asian="10pt" style:font-weight-asian="bold" style:font-name-complex="Arial2" style:font-size-complex="10pt" style:font-weight-complex="bold"/>
    </style:style>
    <style:style style:name="P114" style:family="paragraph" style:parent-style-name="Standard">
      <style:paragraph-properties fo:margin-left="0cm" fo:margin-right="0cm" fo:text-align="justify" style:justify-single-word="false" fo:text-indent="1.27cm" style:auto-text-indent="false"/>
      <style:text-properties fo:color="#000000" style:font-name="Arial" fo:font-size="10pt" fo:language="pt" fo:country="BR" fo:font-weight="bold" officeooo:paragraph-rsid="001a71fc" style:font-size-asian="10pt" style:font-weight-asian="bold" style:font-name-complex="Arial" style:font-size-complex="10pt"/>
    </style:style>
    <style:style style:name="P115" style:family="paragraph" style:parent-style-name="Standard">
      <style:paragraph-properties fo:margin-left="0cm" fo:margin-right="0cm" fo:line-height="150%" fo:text-align="justify" style:justify-single-word="false" fo:text-indent="1.27cm" style:auto-text-indent="false"/>
      <style:text-properties fo:color="#000000" style:font-name="Arial" fo:font-size="10pt" fo:language="pt" fo:country="BR" fo:font-weight="bold" officeooo:paragraph-rsid="001a71fc" style:font-size-asian="10pt" style:font-weight-asian="bold" style:font-name-complex="Arial" style:font-size-complex="10pt"/>
    </style:style>
    <style:style style:name="P116" style:family="paragraph" style:parent-style-name="Standard">
      <style:paragraph-properties fo:margin-left="0cm" fo:margin-right="0cm" fo:text-align="justify" style:justify-single-word="false" fo:text-indent="1.27cm" style:auto-text-indent="false"/>
      <style:text-properties fo:color="#000000" style:font-name="Arial" fo:font-size="10pt" fo:language="pt" fo:country="BR" officeooo:paragraph-rsid="001a71fc" style:font-size-asian="10pt" style:font-name-complex="Arial" style:font-size-complex="10pt"/>
    </style:style>
    <style:style style:name="P117" style:family="paragraph" style:parent-style-name="Standard">
      <style:paragraph-properties fo:margin-left="6.35cm" fo:margin-right="0cm" fo:text-align="justify" style:justify-single-word="false" fo:text-indent="0cm" style:auto-text-indent="false" style:text-autospace="none"/>
      <style:text-properties fo:color="#000000" style:font-name="Arial" fo:font-size="10pt" officeooo:paragraph-rsid="001953bb" style:font-size-asian="10pt" style:font-size-complex="10pt"/>
    </style:style>
    <style:style style:name="P118" style:family="paragraph" style:parent-style-name="Standard">
      <style:paragraph-properties fo:margin-left="6.35cm" fo:margin-right="0cm" fo:text-align="justify" style:justify-single-word="false" fo:text-indent="1.27cm" style:auto-text-indent="false" style:text-autospace="none"/>
      <style:text-properties fo:color="#000000" style:font-name="Arial" fo:font-size="10pt" officeooo:paragraph-rsid="001953bb" style:font-size-asian="10pt" style:font-size-complex="10pt"/>
    </style:style>
    <style:style style:name="P119" style:family="paragraph" style:parent-style-name="Standard">
      <style:paragraph-properties fo:margin-left="6.35cm" fo:margin-right="0cm" fo:text-align="justify" style:justify-single-word="false" fo:text-indent="1.27cm" style:auto-text-indent="false" style:text-autospace="none"/>
      <style:text-properties fo:color="#000000" style:font-name="Arial" fo:font-size="10pt" fo:language="ro" fo:country="RO" fo:font-style="italic" officeooo:paragraph-rsid="001953bb" style:font-size-asian="10pt" style:font-style-asian="italic" style:font-size-complex="10pt"/>
    </style:style>
    <style:style style:name="P120" style:family="paragraph" style:parent-style-name="Standard">
      <style:paragraph-properties fo:margin-left="8.89cm" fo:margin-right="0cm" fo:text-align="justify" style:justify-single-word="false" fo:text-indent="1.27cm" style:auto-text-indent="false" style:text-autospace="none"/>
      <style:text-properties fo:color="#000000" style:font-name="Arial" fo:font-size="10pt" officeooo:paragraph-rsid="001953bb" style:font-size-asian="10pt" style:font-size-complex="10pt"/>
    </style:style>
    <style:style style:name="P121" style:family="paragraph" style:parent-style-name="Standard">
      <style:paragraph-properties fo:margin-left="0cm" fo:margin-right="0cm" fo:margin-top="0cm" fo:margin-bottom="0cm" loext:contextual-spacing="false" fo:line-height="100%" fo:text-align="justify" style:justify-single-word="false" fo:text-indent="0.751cm" style:auto-text-indent="false"/>
      <style:text-properties fo:color="#000000" style:font-name="Arial" fo:font-size="10pt" fo:font-weight="normal" officeooo:paragraph-rsid="00168546" style:font-size-asian="10pt" style:font-weight-asian="normal" style:font-name-complex="Futura Bk BT" style:font-size-complex="10pt" style:font-weight-complex="normal"/>
    </style:style>
    <style:style style:name="P122" style:family="paragraph" style:parent-style-name="Standard">
      <style:paragraph-properties fo:margin-left="2.54cm" fo:margin-right="0cm" fo:text-align="justify" style:justify-single-word="false" fo:text-indent="0cm" style:auto-text-indent="false"/>
      <style:text-properties fo:color="#000000" style:font-name="Arial" fo:font-size="10pt" officeooo:paragraph-rsid="001a71fc" style:font-size-asian="10pt" style:font-name-complex="Arial" style:font-size-complex="10pt"/>
    </style:style>
    <style:style style:name="P123" style:family="paragraph" style:parent-style-name="Standard">
      <style:paragraph-properties fo:margin-left="2.54cm" fo:margin-right="0cm" fo:text-align="justify" style:justify-single-word="false" fo:text-indent="0cm" style:auto-text-indent="false"/>
      <style:text-properties fo:color="#000000" style:font-name="Arial" fo:font-size="10pt" officeooo:paragraph-rsid="001a71fc" style:font-size-asian="10pt" style:font-size-complex="10pt"/>
    </style:style>
    <style:style style:name="P124" style:family="paragraph" style:parent-style-name="Standard">
      <style:paragraph-properties fo:margin-left="2.54cm" fo:margin-right="0cm" fo:line-height="150%" fo:text-align="justify" style:justify-single-word="false" fo:text-indent="0cm" style:auto-text-indent="false"/>
      <style:text-properties fo:color="#000000" style:font-name="Arial" fo:font-size="10pt" officeooo:paragraph-rsid="001a71fc" style:font-size-asian="10pt" style:font-size-complex="10pt"/>
    </style:style>
    <style:style style:name="P125" style:family="paragraph" style:parent-style-name="Standard">
      <style:paragraph-properties fo:margin-left="2.54cm" fo:margin-right="0cm" fo:text-align="justify" style:justify-single-word="false" fo:text-indent="0cm" style:auto-text-indent="false"/>
      <style:text-properties fo:color="#000000" style:font-name="Arial" fo:font-size="10pt" fo:language="pt" fo:country="BR" fo:font-weight="bold" officeooo:paragraph-rsid="001a71fc" style:font-size-asian="10pt" style:font-weight-asian="bold" style:font-name-complex="Arial" style:font-size-complex="10pt"/>
    </style:style>
    <style:style style:name="P126" style:family="paragraph" style:parent-style-name="Standard">
      <style:paragraph-properties fo:margin-left="2.54cm" fo:margin-right="0cm" fo:line-height="150%" fo:text-align="justify" style:justify-single-word="false" fo:text-indent="0cm" style:auto-text-indent="false"/>
      <style:text-properties fo:color="#000000" style:font-name="Arial" fo:font-size="10pt" fo:language="pt" fo:country="BR" fo:font-weight="bold" officeooo:paragraph-rsid="001a71fc" style:font-size-asian="10pt" style:font-weight-asian="bold" style:font-name-complex="Arial" style:font-size-complex="10pt"/>
    </style:style>
    <style:style style:name="P127" style:family="paragraph" style:parent-style-name="Standard">
      <style:paragraph-properties fo:margin-left="2.54cm" fo:margin-right="0cm" fo:text-align="justify" style:justify-single-word="false" fo:text-indent="0cm" style:auto-text-indent="false"/>
      <style:text-properties fo:color="#000000" style:font-name="Arial" fo:font-size="10pt" fo:language="pt" fo:country="BR" officeooo:paragraph-rsid="001a71fc" style:font-size-asian="10pt" style:font-name-complex="Arial" style:font-size-complex="10pt"/>
    </style:style>
    <style:style style:name="P128" style:family="paragraph" style:parent-style-name="Standard">
      <style:paragraph-properties fo:margin-top="0.423cm" fo:margin-bottom="0.212cm" loext:contextual-spacing="false" fo:text-align="justify" style:justify-single-word="false"/>
      <style:text-properties fo:color="#000000" style:font-name="Arial" fo:font-size="10pt" fo:language="pt" fo:country="BR" fo:font-weight="bold" officeooo:paragraph-rsid="001a71fc" style:font-size-asian="10pt" style:font-weight-asian="bold" style:font-name-complex="Arial" style:font-size-complex="10pt"/>
    </style:style>
    <style:style style:name="P129" style:family="paragraph" style:parent-style-name="Standard">
      <style:paragraph-properties fo:margin-top="0.423cm" fo:margin-bottom="0.212cm" loext:contextual-spacing="false" fo:text-align="justify" style:justify-single-word="false"/>
      <style:text-properties fo:color="#000000" style:font-name="Arial" fo:font-size="10pt" officeooo:paragraph-rsid="001a71fc" style:font-size-asian="10pt" style:font-size-complex="10pt"/>
    </style:style>
    <style:style style:name="P130" style:family="paragraph" style:parent-style-name="Standard">
      <style:paragraph-properties fo:margin-left="1.27cm" fo:margin-right="0cm" fo:text-align="justify" style:justify-single-word="false" fo:text-indent="1.27cm" style:auto-text-indent="false"/>
      <style:text-properties fo:color="#000000" style:font-name="Arial" fo:font-size="10pt" fo:language="pt" fo:country="BR" fo:font-weight="bold" officeooo:paragraph-rsid="001a71fc" style:font-size-asian="10pt" style:font-weight-asian="bold" style:font-name-complex="Arial" style:font-size-complex="10pt"/>
    </style:style>
    <style:style style:name="P131" style:family="paragraph" style:parent-style-name="Standard">
      <style:paragraph-properties fo:margin-left="1.27cm" fo:margin-right="0cm" fo:text-align="justify" style:justify-single-word="false" fo:text-indent="1.27cm" style:auto-text-indent="false"/>
      <style:text-properties fo:color="#000000" style:font-name="Arial" fo:font-size="10pt" fo:language="pt" fo:country="BR" officeooo:paragraph-rsid="001a71fc" style:font-size-asian="10pt" style:font-name-complex="Arial" style:font-size-complex="10pt"/>
    </style:style>
    <style:style style:name="P132" style:family="paragraph" style:parent-style-name="Standard">
      <style:paragraph-properties fo:margin-left="1.27cm" fo:margin-right="0cm" fo:text-align="justify" style:justify-single-word="false" fo:text-indent="0cm" style:auto-text-indent="false"/>
      <style:text-properties fo:color="#000000" style:font-name="Arial" fo:font-size="10pt" fo:language="pt" fo:country="BR" officeooo:paragraph-rsid="001a71fc" style:font-size-asian="10pt" style:font-name-complex="Arial" style:font-size-complex="10pt"/>
    </style:style>
    <style:style style:name="P133" style:family="paragraph" style:parent-style-name="Standard">
      <style:paragraph-properties fo:margin-left="1.27cm" fo:margin-right="0cm" fo:line-height="150%" fo:text-align="justify" style:justify-single-word="false" fo:text-indent="0cm" style:auto-text-indent="false"/>
      <style:text-properties fo:color="#000000" style:font-name="Arial" fo:font-size="10pt" officeooo:paragraph-rsid="001a71fc" style:font-size-asian="10pt" style:font-size-complex="10pt"/>
    </style:style>
    <style:style style:name="P134" style:family="paragraph" style:parent-style-name="Standard">
      <style:paragraph-properties fo:margin-left="0cm" fo:margin-right="0cm" fo:line-height="150%" fo:text-align="justify" style:justify-single-word="false" fo:text-indent="0.635cm" style:auto-text-indent="false"/>
      <style:text-properties fo:color="#000000" style:font-name="Arial" fo:font-size="10pt" officeooo:paragraph-rsid="001a71fc" style:font-size-asian="10pt" style:font-name-complex="Arial" style:font-size-complex="10pt"/>
    </style:style>
    <style:style style:name="P135" style:family="paragraph" style:parent-style-name="Standard">
      <style:paragraph-properties fo:margin-left="0cm" fo:margin-right="0cm" fo:line-height="150%" fo:text-align="justify" style:justify-single-word="false" fo:text-indent="0.635cm" style:auto-text-indent="false"/>
      <style:text-properties fo:color="#000000" style:font-name="Arial" fo:font-size="10pt" officeooo:paragraph-rsid="001a71fc" style:font-size-asian="10pt" style:font-name-complex="Calibrilight" style:font-size-complex="10pt"/>
    </style:style>
    <style:style style:name="P136" style:family="paragraph" style:parent-style-name="Standard">
      <style:paragraph-properties fo:margin-left="0cm" fo:margin-right="0cm" fo:line-height="150%" fo:text-align="justify" style:justify-single-word="false" fo:text-indent="0.635cm" style:auto-text-indent="false"/>
      <style:text-properties fo:color="#000000" style:font-name="Arial" fo:font-size="10pt" fo:language="pt" fo:country="BR" officeooo:paragraph-rsid="001a71fc" style:font-size-asian="10pt" style:font-name-complex="Arial" style:font-size-complex="10pt"/>
    </style:style>
    <style:style style:name="P137" style:family="paragraph" style:parent-style-name="Standard">
      <style:paragraph-properties fo:margin-top="0cm" fo:margin-bottom="0.353cm" loext:contextual-spacing="false" fo:line-height="100%" fo:text-align="justify" style:justify-single-word="false"/>
      <style:text-properties fo:color="#000000" style:font-name="Arial" fo:font-size="10pt" fo:language="en" fo:country="US" fo:font-weight="bold" officeooo:rsid="0017b4d3" officeooo:paragraph-rsid="001a71fc" style:font-size-asian="10pt" style:font-weight-asian="bold" style:font-name-complex="Times New Roman1" style:font-size-complex="10pt" style:font-weight-complex="bold"/>
    </style:style>
    <style:style style:name="P138" style:family="paragraph" style:parent-style-name="Standard">
      <style:paragraph-properties fo:margin-top="0cm" fo:margin-bottom="0.353cm" loext:contextual-spacing="false" fo:line-height="100%" fo:text-align="justify" style:justify-single-word="false"/>
      <style:text-properties fo:color="#000000" style:font-name="Arial" fo:font-size="10pt" fo:font-weight="bold" officeooo:paragraph-rsid="001a71fc" style:font-size-asian="10pt" style:font-weight-asian="bold" style:font-size-complex="10pt" style:font-weight-complex="bold"/>
    </style:style>
    <style:style style:name="P139" style:family="paragraph" style:parent-style-name="Heading_20_3">
      <style:text-properties fo:color="#000000" style:font-name="Arial" fo:font-size="10pt" officeooo:paragraph-rsid="001953bb" style:font-size-asian="10pt" style:font-size-complex="10pt"/>
    </style:style>
    <style:style style:name="P140" style:family="paragraph" style:parent-style-name="Heading_20_1">
      <style:text-properties fo:color="#000000" style:font-name="Arial" fo:font-size="10pt" officeooo:paragraph-rsid="001953bb" style:font-size-asian="10pt" style:font-size-complex="10pt"/>
    </style:style>
    <style:style style:name="P141" style:family="paragraph" style:parent-style-name="Heading_20_1">
      <style:paragraph-properties fo:line-height="150%" fo:text-align="justify" style:justify-single-word="false"/>
      <style:text-properties fo:color="#000000" style:font-name="Arial" fo:font-size="10pt" fo:language="pt" fo:country="BR" fo:font-weight="bold" officeooo:paragraph-rsid="001a71fc" style:font-size-asian="10pt" style:font-weight-asian="bold" style:font-name-complex="Arial" style:font-size-complex="10pt"/>
    </style:style>
    <style:style style:name="P142" style:family="paragraph" style:parent-style-name="Heading_20_1" style:list-style-name="">
      <style:paragraph-properties fo:margin-left="0.127cm" fo:margin-right="0cm" fo:line-height="150%" fo:text-align="justify" style:justify-single-word="false" fo:text-indent="0cm" style:auto-text-indent="false"/>
      <style:text-properties fo:color="#000000" style:font-name="Arial" fo:font-size="10pt" officeooo:paragraph-rsid="001a71fc" style:font-size-asian="10pt" style:font-size-complex="10pt"/>
    </style:style>
    <style:style style:name="P143" style:family="paragraph" style:parent-style-name="Heading_20_2">
      <style:text-properties fo:color="#000000" style:font-name="Arial" fo:font-size="10pt" officeooo:paragraph-rsid="001953bb" style:font-size-asian="10pt" style:font-size-complex="10pt"/>
    </style:style>
    <style:style style:name="P144" style:family="paragraph" style:parent-style-name="Heading_20_2">
      <style:text-properties fo:color="#000000" style:font-name="Arial" fo:font-size="10pt" officeooo:paragraph-rsid="001a71fc" style:font-size-asian="10pt" style:font-size-complex="10pt"/>
    </style:style>
    <style:style style:name="P145" style:family="paragraph" style:parent-style-name="List_20_Paragraph" style:list-style-name="WWNum1">
      <loext:graphic-properties draw:fill="solid" draw:fill-color="#ffffff"/>
      <style:paragraph-properties fo:line-height="115%" fo:text-align="justify" style:justify-single-word="false" fo:background-color="#ffffff"/>
      <style:text-properties fo:color="#000000" style:font-name="Arial" fo:font-size="10pt" officeooo:paragraph-rsid="001953bb" style:font-size-asian="10pt" style:font-size-complex="10pt"/>
    </style:style>
    <style:style style:name="P146" style:family="paragraph" style:parent-style-name="List_20_Paragraph">
      <loext:graphic-properties draw:fill="solid" draw:fill-color="#ffffff"/>
      <style:paragraph-properties fo:line-height="115%" fo:text-align="justify" style:justify-single-word="false" fo:background-color="#ffffff"/>
      <style:text-properties fo:color="#000000" style:font-name="Arial" fo:font-size="10pt" officeooo:paragraph-rsid="001953bb" style:font-size-asian="10pt" style:font-size-complex="10pt"/>
    </style:style>
    <style:style style:name="P147" style:family="paragraph" style:parent-style-name="List_20_Paragraph" style:list-style-name="WWNum2">
      <style:paragraph-properties fo:line-height="100%"/>
      <style:text-properties fo:color="#000000" style:font-name="Arial" fo:font-size="10pt" fo:font-weight="normal" officeooo:paragraph-rsid="00168546" style:font-size-asian="10pt" style:font-weight-asian="normal" style:font-name-complex="Times New Roman1" style:font-size-complex="10pt" style:font-weight-complex="normal"/>
    </style:style>
    <style:style style:name="P148" style:family="paragraph" style:parent-style-name="List_20_Paragraph" style:list-style-name="WWNum2">
      <style:paragraph-properties fo:margin-top="0cm" fo:margin-bottom="0cm" loext:contextual-spacing="true" fo:text-align="justify" style:justify-single-word="false"/>
      <style:text-properties fo:color="#000000" style:font-name="Arial" fo:font-size="10pt" officeooo:paragraph-rsid="001a71fc" fo:background-color="#ffffff" style:font-size-asian="10pt" style:font-name-complex="Arial2" style:font-size-complex="10pt"/>
    </style:style>
    <style:style style:name="P149" style:family="paragraph" style:parent-style-name="List_20_Paragraph" style:list-style-name="WWNum1">
      <style:paragraph-properties fo:margin-top="0cm" fo:margin-bottom="0cm" loext:contextual-spacing="true" fo:text-align="justify" style:justify-single-word="false"/>
      <style:text-properties fo:color="#000000" style:font-name="Arial" fo:font-size="10pt" officeooo:paragraph-rsid="001a71fc" fo:background-color="#ffffff" style:font-size-asian="10pt" style:font-name-complex="Arial2" style:font-size-complex="10pt"/>
    </style:style>
    <style:style style:name="P150" style:family="paragraph" style:parent-style-name="Title">
      <style:text-properties fo:color="#000000" style:font-name="Arial" fo:font-size="10pt" officeooo:paragraph-rsid="001953bb" style:font-size-asian="10pt" style:font-size-complex="10pt"/>
    </style:style>
    <style:style style:name="P151" style:family="paragraph" style:parent-style-name="Text_20_body">
      <style:text-properties fo:color="#000000" style:font-name="Arial" fo:font-size="10pt" officeooo:paragraph-rsid="001a71fc" style:font-size-asian="10pt" style:font-size-complex="10pt"/>
    </style:style>
    <style:style style:name="P152" style:family="paragraph" style:parent-style-name="Text_20_body" style:list-style-name="WW8Num2">
      <style:paragraph-properties>
        <style:tab-stops>
          <style:tab-stop style:position="1.247cm"/>
        </style:tab-stops>
      </style:paragraph-properties>
      <style:text-properties fo:color="#000000" style:font-name="Arial" fo:font-size="10pt" officeooo:paragraph-rsid="001a71fc" style:font-size-asian="10pt" style:font-size-complex="10pt"/>
    </style:style>
    <style:style style:name="P153" style:family="paragraph" style:parent-style-name="Text_20_body" style:list-style-name="WW8Num2">
      <style:paragraph-properties fo:margin-top="0cm" fo:margin-bottom="0cm" loext:contextual-spacing="false">
        <style:tab-stops>
          <style:tab-stop style:position="1.247cm"/>
        </style:tab-stops>
      </style:paragraph-properties>
      <style:text-properties fo:color="#000000" style:font-name="Arial" fo:font-size="10pt" officeooo:paragraph-rsid="001a71fc" style:font-size-asian="10pt" style:font-size-complex="10pt"/>
    </style:style>
    <style:style style:name="P154" style:family="paragraph">
      <loext:graphic-properties draw:fill="none" draw:fill-color="#ffffff"/>
      <style:paragraph-properties fo:text-align="center" style:writing-mode="lr-tb"/>
    </style:style>
    <style:style style:name="T1" style:family="text">
      <style:text-properties fo:language="ro" fo:country="RO"/>
    </style:style>
    <style:style style:name="T2" style:family="text">
      <style:text-properties fo:language="ro" fo:country="RO" style:text-underline-style="none" officeooo:rsid="0017b4d3" style:font-name-complex="Arial2"/>
    </style:style>
    <style:style style:name="T3" style:family="text">
      <style:text-properties fo:language="ro" fo:country="RO" style:text-underline-style="solid" style:text-underline-width="auto" style:text-underline-color="font-color"/>
    </style:style>
    <style:style style:name="T4" style:family="text">
      <style:text-properties fo:language="ro" fo:country="RO" style:font-name-complex="Arial2"/>
    </style:style>
    <style:style style:name="T5" style:family="text">
      <style:text-properties fo:language="ro" fo:country="RO" fo:font-style="italic" style:font-style-asian="italic"/>
    </style:style>
    <style:style style:name="T6" style:family="text">
      <style:text-properties fo:language="ro" fo:country="RO" fo:font-style="italic" style:font-style-asian="italic" style:font-name-complex="Arial2"/>
    </style:style>
    <style:style style:name="T7" style:family="text">
      <style:text-properties fo:language="ro" fo:country="RO" fo:font-style="italic" fo:font-weight="bold" style:font-style-asian="italic" style:font-weight-asian="bold"/>
    </style:style>
    <style:style style:name="T8" style:family="text">
      <style:text-properties fo:language="ro" fo:country="RO" fo:font-style="italic" fo:font-weight="bold" style:font-style-asian="italic" style:font-weight-asian="bold" style:font-name-complex="Arial2"/>
    </style:style>
    <style:style style:name="T9" style:family="text">
      <style:text-properties fo:language="ro" fo:country="RO" fo:font-weight="bold" style:font-weight-asian="bold"/>
    </style:style>
    <style:style style:name="T10" style:family="text">
      <style:text-properties fo:language="ro" fo:country="RO" fo:font-weight="bold" style:font-weight-asian="bold" style:font-name-complex="Arial2"/>
    </style:style>
    <style:style style:name="T11" style:family="text">
      <style:text-properties fo:language="ro" fo:country="RO" fo:font-weight="bold" officeooo:rsid="00168546" style:font-weight-asian="bold" style:font-name-complex="Futura Bk BT" style:font-weight-complex="bold"/>
    </style:style>
    <style:style style:name="T12" style:family="text">
      <style:text-properties fo:language="ro" fo:country="RO" fo:font-weight="bold" officeooo:rsid="001739fd" style:font-weight-asian="bold" style:font-name-complex="Futura Bk BT" style:font-weight-complex="bold"/>
    </style:style>
    <style:style style:name="T13" style:family="text">
      <style:text-properties fo:language="ro" fo:country="RO" fo:font-weight="bold" style:font-weight-asian="bold" style:font-weight-complex="bold"/>
    </style:style>
    <style:style style:name="T14" style:family="text">
      <style:text-properties fo:language="ro" fo:country="RO" style:font-weight-complex="bold"/>
    </style:style>
    <style:style style:name="T15" style:family="text">
      <style:text-properties fo:font-weight="bold" style:font-weight-asian="bold"/>
    </style:style>
    <style:style style:name="T16" style:family="text">
      <style:text-properties fo:font-weight="bold" style:font-weight-asian="bold" style:font-name-complex="Calibri2" style:font-weight-complex="bold"/>
    </style:style>
    <style:style style:name="T17" style:family="text">
      <style:text-properties fo:font-weight="bold" officeooo:rsid="00168546" style:font-weight-asian="bold" style:font-name-complex="Calibri2" style:font-weight-complex="bold"/>
    </style:style>
    <style:style style:name="T18" style:family="text">
      <style:text-properties fo:font-weight="bold" officeooo:rsid="0017b4d3" style:font-weight-asian="bold" style:font-name-complex="Calibri2" style:font-weight-complex="bold"/>
    </style:style>
    <style:style style:name="T19" style:family="text">
      <style:text-properties fo:font-weight="bold" style:font-weight-asian="bold" style:font-name-complex="Arial2"/>
    </style:style>
    <style:style style:name="T20" style:family="text">
      <style:text-properties fo:font-weight="bold" style:font-weight-asian="bold" style:font-name-complex="Arial" style:font-weight-complex="bold"/>
    </style:style>
    <style:style style:name="T21" style:family="text">
      <style:text-properties fo:font-weight="bold" officeooo:rsid="00168546" style:font-weight-asian="bold" style:font-name-complex="Arial" style:font-weight-complex="bold"/>
    </style:style>
    <style:style style:name="T22" style:family="text">
      <style:text-properties fo:font-weight="bold" style:font-name-asian="Calibrilight" style:font-weight-asian="bold" style:font-name-complex="Calibrilight" style:font-weight-complex="bold"/>
    </style:style>
    <style:style style:name="T23" style:family="text">
      <style:text-properties fo:font-weight="bold" officeooo:rsid="00168546" style:font-name-asian="Calibri1" style:font-weight-asian="bold" style:font-name-complex="Arial" style:font-weight-complex="bold"/>
    </style:style>
    <style:style style:name="T24" style:family="text">
      <style:text-properties fo:font-weight="bold" fo:background-color="#ffffff" loext:char-shading-value="0" style:font-weight-asian="bold" style:font-name-complex="Arial2"/>
    </style:style>
    <style:style style:name="T25" style:family="text">
      <style:text-properties style:font-name-asian="Arial Unicode MS" style:font-name-complex="Arial"/>
    </style:style>
    <style:style style:name="T26" style:family="text">
      <style:text-properties officeooo:rsid="00168546" style:font-name-asian="Arial Unicode MS" style:font-name-complex="Arial"/>
    </style:style>
    <style:style style:name="T27" style:family="text">
      <style:text-properties officeooo:rsid="0017b4d3" style:font-name-asian="Arial Unicode MS" style:font-name-complex="Arial"/>
    </style:style>
    <style:style style:name="T28" style:family="text">
      <style:text-properties fo:font-style="italic" style:font-style-asian="italic"/>
    </style:style>
    <style:style style:name="T29" style:family="text">
      <style:text-properties fo:font-style="italic" style:font-style-asian="italic" style:font-name-complex="Arial"/>
    </style:style>
    <style:style style:name="T30" style:family="text">
      <style:text-properties fo:font-style="italic" fo:font-weight="bold" style:font-style-asian="italic" style:font-weight-asian="bold"/>
    </style:style>
    <style:style style:name="T31" style:family="text">
      <style:text-properties fo:font-style="italic" style:font-name-asian="Calibrilight" style:font-style-asian="italic" style:font-name-complex="Calibrilight"/>
    </style:style>
    <style:style style:name="T32" style:family="text">
      <style:text-properties fo:font-style="italic" fo:background-color="#ffffff" loext:char-shading-value="0" style:font-style-asian="italic" style:font-name-complex="Arial2"/>
    </style:style>
    <style:style style:name="T33" style:family="text">
      <style:text-properties officeooo:rsid="00168546"/>
    </style:style>
    <style:style style:name="T34" style:family="text">
      <style:text-properties style:font-name-complex="Futura Bk BT1" style:font-weight-complex="bold"/>
    </style:style>
    <style:style style:name="T35" style:family="text">
      <style:text-properties officeooo:rsid="001739fd" style:font-name-complex="Futura Bk BT1" style:font-weight-complex="bold"/>
    </style:style>
    <style:style style:name="T36" style:family="text">
      <style:text-properties officeooo:rsid="0017b4d3" style:font-name-complex="Futura Bk BT1" style:font-weight-complex="bold"/>
    </style:style>
    <style:style style:name="T37" style:family="text">
      <style:text-properties style:font-name-complex="Arial2"/>
    </style:style>
    <style:style style:name="T38" style:family="text">
      <style:text-properties officeooo:rsid="001739fd" style:font-name-complex="Arial2"/>
    </style:style>
    <style:style style:name="T39" style:family="text">
      <style:text-properties officeooo:rsid="0017b4d3" style:font-name-complex="Arial2"/>
    </style:style>
    <style:style style:name="T40" style:family="text">
      <style:text-properties fo:language="en" fo:country="GB" style:text-underline-style="none" style:font-name-complex="Arial2"/>
    </style:style>
    <style:style style:name="T41" style:family="text">
      <style:text-properties fo:language="en" fo:country="GB" style:text-underline-style="none" officeooo:rsid="001739fd" style:font-name-complex="Arial2"/>
    </style:style>
    <style:style style:name="T42" style:family="text">
      <style:text-properties fo:language="en" fo:country="US"/>
    </style:style>
    <style:style style:name="T43" style:family="text">
      <style:text-properties fo:language="en" fo:country="US" style:font-name-complex="Times New Roman1"/>
    </style:style>
    <style:style style:name="T44" style:family="text">
      <style:text-properties fo:language="en" fo:country="US" officeooo:rsid="001739fd" style:font-name-complex="Times New Roman1"/>
    </style:style>
    <style:style style:name="T45" style:family="text">
      <style:text-properties fo:language="en" fo:country="US" officeooo:rsid="0017b4d3" style:font-name-complex="Times New Roman1"/>
    </style:style>
    <style:style style:name="T46" style:family="text">
      <style:text-properties fo:language="en" fo:country="US" style:text-underline-style="none" style:font-name-complex="Arial2"/>
    </style:style>
    <style:style style:name="T47" style:family="text">
      <style:text-properties fo:language="en" fo:country="US" style:text-underline-style="none" officeooo:rsid="0017b4d3" style:font-name-complex="Arial2"/>
    </style:style>
    <style:style style:name="T48" style:family="text">
      <style:text-properties fo:language="en" fo:country="US" officeooo:rsid="0017b4d3" style:font-name-complex="Arial2"/>
    </style:style>
    <style:style style:name="T49" style:family="text">
      <style:text-properties fo:language="en" fo:country="US" fo:font-style="italic" officeooo:rsid="0017b4d3" style:font-style-asian="italic" style:font-name-complex="Arial2"/>
    </style:style>
    <style:style style:name="T50" style:family="text">
      <style:text-properties fo:language="en" fo:country="US" fo:font-style="italic" style:font-name-asian="Times New Roman1" style:font-style-asian="italic" style:font-name-complex="Arial2"/>
    </style:style>
    <style:style style:name="T51" style:family="text">
      <style:text-properties fo:language="en" fo:country="US" fo:font-weight="bold" style:font-weight-asian="bold" style:font-name-complex="Arial2"/>
    </style:style>
    <style:style style:name="T52" style:family="text">
      <style:text-properties fo:language="en" fo:country="US" fo:font-weight="bold" style:font-name-asian="Times New Roman1" style:font-weight-asian="bold" style:font-name-complex="Arial2"/>
    </style:style>
    <style:style style:name="T53" style:family="text">
      <style:text-properties fo:language="en" fo:country="US" style:font-name-asian="Times New Roman1" style:font-name-complex="Arial2"/>
    </style:style>
    <style:style style:name="T54" style:family="text">
      <style:text-properties officeooo:rsid="0017b4d3"/>
    </style:style>
    <style:style style:name="T55" style:family="text">
      <style:text-properties fo:color="#000000"/>
    </style:style>
    <style:style style:name="T56" style:family="text">
      <style:text-properties fo:color="#000000" fo:background-color="#ffffff" loext:char-shading-value="0" style:font-name-complex="Arial2"/>
    </style:style>
    <style:style style:name="T57" style:family="text">
      <style:text-properties fo:color="#000000" fo:font-weight="bold" style:font-weight-asian="bold"/>
    </style:style>
    <style:style style:name="T58" style:family="text">
      <style:text-properties fo:color="#000000" fo:font-weight="bold" fo:background-color="#ffffff" loext:char-shading-value="0" style:font-weight-asian="bold" style:font-name-complex="Arial2"/>
    </style:style>
    <style:style style:name="T59" style:family="text">
      <style:text-properties fo:color="#000000" fo:font-style="italic" fo:background-color="#ffffff" loext:char-shading-value="0" style:font-style-asian="italic" style:font-name-complex="Arial2"/>
    </style:style>
    <style:style style:name="T60" style:family="text">
      <style:text-properties fo:color="#000000" style:font-name="Arial" fo:font-size="10pt" style:font-size-asian="10pt" style:font-size-complex="10pt"/>
    </style:style>
    <style:style style:name="T61" style:family="text">
      <style:text-properties fo:color="#000000" style:font-name="Arial" fo:font-size="10pt" fo:font-weight="normal" style:font-name-asian="Times New Roman2" style:font-size-asian="10pt" style:font-weight-asian="normal" style:font-name-complex="Arial" style:font-size-complex="10pt" style:font-weight-complex="normal"/>
    </style:style>
    <style:style style:name="T62" style:family="text">
      <style:text-properties fo:color="#000000" style:font-name="Arial" fo:font-size="10pt" fo:font-style="italic" style:font-size-asian="10pt" style:font-style-asian="italic" style:font-size-complex="10pt"/>
    </style:style>
    <style:style style:name="T63" style:family="text">
      <style:text-properties fo:color="#ff0000" fo:font-style="italic" fo:font-weight="bold" style:font-style-asian="italic" style:font-weight-asian="bold"/>
    </style:style>
    <style:style style:name="T64" style:family="text">
      <style:text-properties fo:color="#ff0000" fo:language="ro" fo:country="RO" fo:font-weight="bold" style:font-weight-asian="bold" style:font-name-complex="Arial2"/>
    </style:style>
    <style:style style:name="T65" style:family="text">
      <style:text-properties fo:color="#ff0000" fo:language="en" fo:country="US" fo:font-weight="bold" style:font-name-asian="Times New Roman1" style:font-weight-asian="bold" style:font-name-complex="Arial2"/>
    </style:style>
    <style:style style:name="T66" style:family="text">
      <style:text-properties fo:color="#ff0000" fo:font-weight="bold" style:font-weight-asian="bold"/>
    </style:style>
    <style:style style:name="T67" style:family="text">
      <style:text-properties fo:color="#222222" fo:language="en" fo:country="US" fo:font-style="italic" style:font-name-asian="Times New Roman1" style:font-style-asian="italic" style:font-name-complex="Arial2"/>
    </style:style>
    <style:style style:name="T68" style:family="text">
      <style:text-properties fo:color="#222222" fo:language="en" fo:country="US" style:font-name-asian="Times New Roman1" style:font-name-complex="Arial2"/>
    </style:style>
    <style:style style:name="T69" style:family="text">
      <style:text-properties fo:color="#808080" fo:language="ro" fo:country="RO" fo:font-style="italic" fo:font-weight="bold" style:font-style-asian="italic" style:font-weight-asian="bold" style:font-name-complex="Arial2"/>
    </style:style>
    <style:style style:name="T70" style:family="text">
      <style:text-properties fo:color="#808080" fo:language="ro" fo:country="RO" fo:font-weight="bold" style:font-weight-asian="bold" style:font-name-complex="Arial2"/>
    </style:style>
    <style:style style:name="T71" style:family="text">
      <style:text-properties fo:color="#00000a" fo:language="ro" fo:country="RO" style:font-weight-complex="bold"/>
    </style:style>
    <style:style style:name="T72" style:family="text">
      <style:text-properties fo:color="#00000a" fo:language="ro" fo:country="RO" fo:font-weight="bold" style:font-weight-asian="bold" style:font-weight-complex="bold"/>
    </style:style>
    <style:style style:name="T73" style:family="text">
      <style:text-properties fo:language="it" fo:country="IT" style:text-underline-style="solid" style:text-underline-width="auto" style:text-underline-color="font-color"/>
    </style:style>
    <style:style style:name="T74" style:family="text">
      <style:text-properties style:font-name="Arial" fo:font-size="10pt" style:font-size-asian="10pt" style:font-size-complex="10pt"/>
    </style:style>
    <style:style style:name="T75" style:family="text">
      <style:text-properties style:font-name="Arial" fo:font-size="10pt" fo:font-weight="normal" style:font-name-asian="Times New Roman2" style:font-size-asian="10pt" style:font-weight-asian="normal" style:font-name-complex="Arial" style:font-size-complex="10pt" style:font-weight-complex="normal"/>
    </style:style>
    <style:style style:name="T76" style:family="text">
      <style:text-properties style:font-name="Arial" fo:font-size="10pt" fo:font-style="italic" style:font-size-asian="10pt" style:font-style-asian="italic" style:font-size-complex="10pt"/>
    </style:style>
    <style:style style:name="T77" style:family="text">
      <style:text-properties style:font-name-asian="Arial"/>
    </style:style>
    <style:style style:name="T78" style:family="text">
      <style:text-properties fo:language="pt" fo:country="BR" fo:font-weight="bold" style:font-weight-asian="bold" style:font-name-complex="Arial"/>
    </style:style>
    <style:style style:name="T79" style:family="text">
      <style:text-properties fo:language="pt" fo:country="BR" fo:font-weight="bold" style:font-name-asian="Arial" style:font-weight-asian="bold" style:font-name-complex="Arial"/>
    </style:style>
    <style:style style:name="T80" style:family="text">
      <style:text-properties fo:language="pt" fo:country="BR" style:font-name-asian="Arial" style:font-name-complex="Arial"/>
    </style:style>
    <style:style style:name="T81" style:family="text">
      <style:text-properties fo:language="pt" fo:country="BR" style:font-name-complex="Arial"/>
    </style:style>
    <style:style style:name="T82" style:family="text">
      <style:text-properties fo:language="pt" fo:country="BR" style:font-name-asian="Calibrilight" style:font-name-complex="Calibrilight"/>
    </style:style>
    <style:style style:name="T83" style:family="text">
      <style:text-properties style:font-name-asian="Calibrilight"/>
    </style:style>
    <style:style style:name="T84" style:family="text">
      <style:text-properties style:font-name-asian="Calibrilight" style:font-name-complex="Calibrilight"/>
    </style:style>
    <style:style style:name="T85" style:family="text">
      <style:text-properties fo:background-color="#ffff00" loext:char-shading-value="0" style:font-name-complex="Calibri1"/>
    </style:style>
    <style:style style:name="T86" style:family="text">
      <style:text-properties fo:language="fr" fo:country="FR" fo:background-color="#ffff00" loext:char-shading-value="0" style:font-name-complex="Calibri1"/>
    </style:style>
    <style:style style:name="T87" style:family="text">
      <style:text-properties fo:language="es" fo:country="BO"/>
    </style:style>
    <style:style style:name="T88" style:family="text">
      <style:text-properties style:font-name-complex="Arial"/>
    </style:style>
    <style:style style:name="T89" style:family="text">
      <style:text-properties fo:background-color="#ffffff" loext:char-shading-value="0" style:font-name-complex="Arial2"/>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40 – <text:span text:style-name="T54">atelier prof.dr.arh. Zeno Bogdănescu</text:span></text:p>
      <text:p text:style-name="P30">TEMA 1 / SEM.1 / 4 SAPT.</text:p>
      <text:p text:style-name="P31">HABITAT MINIMAL - OPERAȚII ÎN SITURI CU PERSONALITATE</text:p>
      <text:p text:style-name="P91">Tema își propune realizarea unei unități minimale de locuit pentru o perioadă limitată de timp, posibil în timpul vacanței. Situl, la alegerea studenților, poate fi ales în următoarele circumstanțe: la mare, munte, în proximitatea unui lac, unei păduri, sau orice alt amplasament natural valoros. Proiectul va parcurge toate etapele de proiectare necesare realizării imediate a habitatului, respectiv: alegerea amplasamentului, stabilirea sistemului constructiv, conformarea volumetrică relaționată mediului natural, posibil prefabricarea elementelor componente. </text:p>
      <text:p text:style-name="P95"/>
      <text:p text:style-name="P16"><text:span text:style-name="T85">TEMA 2 / </text:span><text:span text:style-name="T86">SEM.1 / 10 SAPT.</text:span></text:p>
      <text:p text:style-name="P33">HOTEL BALNEAR ÎN ZONĂ SUBMONTANĂ</text:p>
      <text:p text:style-name="P91">Proiectul propune realizarea unui hotel balnear pe un teren în pantă într-o zonă bogată în ape termale. Se va pune accentul pe complexitatea funcțională a programului arhitectural, pe conformarea volumetrică cât și pe relaționarea fațadelor cu mediul înconjurător. </text:p>
      <text:p text:style-name="P95"/>
      <text:p text:style-name="P30">TEMA 3 / SEM.2 / 4 SAPT.</text:p>
      <text:p text:style-name="P31">EXTINDERE-REABILITARE-RECONVERSIE CONSTRUCȚIE EXISTENTĂ</text:p>
      <text:p text:style-name="P92">Proiectul propus vizează variantele posibile de extindere ale unor funcțiuni existente, prin supraetajare. Prin tema vor fi propuse 1 sau 2 amplasamente situate în București. Fiecare dintre cele 2 clădiri propuse spre supraetajare vor evidenția o situație tipică raportată țesutului construit în care sunt integrate. Se va pune accentul pe studiul fațadelor, respectiv analiza traseelor regulatorii cât și propunerii de proporționare al acestora conforme noilor destinații. </text:p>
      <text:p text:style-name="P30"/>
      <text:p text:style-name="P30">TEMA 4 / SEM.2 / 10SAPT.</text:p>
      <text:p text:style-name="P31">CONVERSIE UZINA ELECTRICĂ FILARET</text:p>
      <text:p text:style-name="P92">Se propune studierea complexului industrial al fostei Uzine Electrice Filaret în vederea extinderii Muzeului Tehnicii cu spații interactive de expunere și studiu, relaționate spațiilor de cercetare și start-up științific. Se va urmări integrarea și armonizarea funcțiuniilor noi atât în cadrul spațiilor existente cât și în cadrul volumelor noi construite. </text:p>
      <text:p text:style-name="P97"/>
      <text:p text:style-name="P99"/>
      <text:p text:style-name="P93"/>
      <text:p text:style-name="P90"><text:span text:style-name="T16">41 –</text:span><text:span text:style-name="T17"> atelier </text:span><text:span text:style-name="T18">pro</text:span><text:span text:style-name="T16">f.dr.arh. </text:span><text:span text:style-name="T18">Cristian Drughean</text:span></text:p>
      <text:p text:style-name="P150">Teme atelier Grupa 41</text:p>
      <text:p text:style-name="P102">Prof.dr.arh Cristian Drughean</text:p>
      <text:p text:style-name="P102">Lect.dr.arh. Remus Hârșan</text:p>
      <text:p text:style-name="P102">Lect.dr.arh. Nicolae Dinu<text:bookmark text:name="_GoBack"/></text:p>
      <text:p text:style-name="P16"/>
      <text:h text:style-name="P139" text:outline-level="3">Semestrul 7 . Proiect scurt – 4 săptămâni</text:h>
      <text:h text:style-name="P140" text:outline-level="1">LOC DE INTALNIRE</text:h>
      <text:p text:style-name="P16">Amplasamentul este la alegerea studentului și poate să fie o piață publică, un loc din parc, fie un spațiu dintre imobilele de locuit etc. Volumul propus trebuie să fie gândit ca un element unitar important în peisaj cu rol de conexiune si comunicare, un punct de reper în zona propusă cu scopul de a atrage câți mai mulți locuitori ai urbei. Această[ construcție va acoperi o suprafață de maxim 500 mp. și va avea un caracter permanent cu funcțiune de<text:span text:style-name="T42">:</text:span> cafenea, spațiu pentru spectacole, bibliotecă, belvedere etc.</text:p>
      <text:h text:style-name="P143" text:outline-level="2">Proiect lung – 10 săptămâni</text:h>
      <text:h text:style-name="P140" text:outline-level="1">HOTEL BALNEOCLIMATOLOGIC</text:h>
      <text:p text:style-name="P16">Datorită lipsei unei strategii la nivel național, turismul balnear românesc a intrat, după 1989, într-o perioadă de criză. Aflat acum într-o perioadă de tranziție acest tip de turism încearcă să reintre pe o piața turistică internațională aflată în continuă creștere. Amplasamentul propus se află în stațiunea balneoclimaterică Slănic Prahova. Scopul proiectului este de <text:span text:style-name="T89">dobândire a unor cunoștințe temeinice, de </text:span>a obișnui studentul cu relaționarea spațială a funcțiunilor complexe de primire, cazare, servirea mesei si terapie/relaxare pe care le presupune edificarea unui hotel .</text:p>
      <text:h text:style-name="P143" text:outline-level="2">Semestrul 8 . Proiect scurt – 4 săptămâni</text:h>
      <text:h text:style-name="P140" text:outline-level="1">Conversie - Platforma industriala „FAUR”</text:h>
      <text:p text:style-name="P16">Semestrul 2 are ca tema </text:p>
      <text:p text:style-name="P16"><text:soft-page-break/>Revitalizarea construcțiilor existente reprezintă unul din principiile de bază ale arhitecturii sustenabile prin faptul că prin această conversie se recuperează spații cu o structură deja construită, pentru economia de energie. Faza 1 a proiectului are in vedere propuneri pertinente ale unor funcțiuni relaționate cu contextul dat, prezentarea unor concepte care să înglobeze elemente de sustenabilitate, de reducere a consumului energetic, de iluminare si ventilare naturala a spatiilor etc. </text:p>
      <text:h text:style-name="P143" text:outline-level="2">Proiect lung – 10 săptămâni</text:h>
      <text:h text:style-name="P140" text:outline-level="1">Conversie - Platforma industriala „FAUR”</text:h>
      <text:p text:style-name="P16">Faza 2 a proiectului va consta in detalierea propunerilor din faza anterioara astfel încât nivelul de detaliere să fie unul apropiat de nivelul redactării proiectului de diplomă.</text:p>
      <text:p text:style-name="P16">Studierea și elaborarea unor scenarii coerente, de utilizare a construcției existente și relaționare a spatiilor public-privat, va determina organizarea volumetrică. Ierarhizarea și corelarea articulată a funcțiunilor va avea în vedere totodată și specificul sitului, nevoile utilizatorilor dar și impunerile structurale.</text:p>
      <text:p text:style-name="P16"/>
      <text:p text:style-name="P34"/>
      <text:p text:style-name="P103"><text:span text:style-name="T20">42 </text:span><text:span text:style-name="T23">- atelier p</text:span><text:span text:style-name="T20">rof.dr.arh. </text:span><text:span text:style-name="T21">Dan Corneliu Șerban</text:span></text:p>
      <text:p text:style-name="P104"><text:span text:style-name="T15">TEME GRUPA 42</text:span></text:p>
      <text:p text:style-name="P36">Prof. Dr. Arh. Dan Corneliu ȘERBAN</text:p>
      <text:p text:style-name="P36">Șef de Lucrări Dr. Arh. Mihaela ZAMFIR</text:p>
      <text:p text:style-name="P36">Șef de Lucrări Dr. Arh. Ana-Maria DOBRE</text:p>
      <text:p text:style-name="P36">Arh. Invitat Simina DRON</text:p>
      <text:p text:style-name="P36"/>
      <text:p text:style-name="P40"/>
      <text:p text:style-name="P18"><text:span text:style-name="T19">Semestrul 7│</text:span><text:span text:style-name="T15">Tema Cadru: MIXITATE FUNCȚIONAL-SPAȚIALĂ</text:span></text:p>
      <text:p text:style-name="P36">Proiect scurt:</text:p>
      <text:p text:style-name="P18"><text:span text:style-name="T30">Info Point </text:span><text:span text:style-name="T15">/ Catalizator urban pentru socializare, informare și relaxare</text:span></text:p>
      <text:p text:style-name="P18"><text:span text:style-name="T50">Catalizatorul </text:span><text:span text:style-name="T53">(dex: “Persoană, lucru, eveniment care provoacă (sau favorizează) o acțiune”) se va imagina într-un sit urban reper din zona centrală a Bucureștiului și va fi conceput din perspectiva a cel puțin două paliere de studiu: </text:span></text:p>
      <text:list xml:id="list2388451031" text:style-name="WWNum1">
        <text:list-item>
          <text:p text:style-name="P145"><text:span text:style-name="T53">Modul în care situl/peisajul urban poate genera o topostructură integrată, care să îl activeze și potențeze, reformulând astfel toată “scenografia” zonei (cuvinte-cheie: </text:span><text:span text:style-name="T50">landscape</text:span><text:span text:style-name="T53"> versus </text:span><text:span text:style-name="T50">urbanscape</text:span><text:span text:style-name="T4">│</text:span><text:span text:style-name="T53"> monument, context</text:span><text:span text:style-name="T4">│</text:span><text:span text:style-name="T53"> țesătură și textură urbane</text:span><text:span text:style-name="T4">│</text:span><text:span text:style-name="T53"> vase comunicante</text:span><text:span text:style-name="T4">│</text:span><text:span text:style-name="T53"> trafic pietonal intensiv și exclusiv) </text:span></text:p>
        </text:list-item>
        <text:list-item>
          <text:p text:style-name="P145"><text:span text:style-name="T53">Transcrierea unei idei sau </text:span><text:span text:style-name="T50">concept</text:span><text:span text:style-name="T53"> arhitecturale într-o formă coerentă (fie ea și utopică), capabilă să gestioneze un program/funcțiune concrete (cuvinte-cheie: informare</text:span><text:span text:style-name="T4">│</text:span><text:span text:style-name="T53"> </text:span><text:span text:style-name="T50">urban democracy*</text:span><text:span text:style-name="T4">│</text:span><text:span text:style-name="T50"> </text:span><text:span text:style-name="T53">relaxare</text:span><text:span text:style-name="T4">│</text:span><text:span text:style-name="T53"> pretext socializare</text:span><text:span text:style-name="T4">│</text:span><text:span text:style-name="T53"> flexibilitate</text:span><text:span text:style-name="T4">│</text:span><text:span text:style-name="T53"> tehnologie</text:span><text:span text:style-name="T4">│</text:span><text:span text:style-name="T53"> container</text:span><text:span text:style-name="T4">│</text:span><text:span text:style-name="T53"> prietenos cu mediul) <text:s/></text:span></text:p>
        </text:list-item>
      </text:list>
      <text:p text:style-name="P146"><text:s text:c="2"/></text:p>
      <text:p text:style-name="P36">Proiect lung: <text:s/></text:p>
      <text:p text:style-name="P18"><text:span text:style-name="T10">HOTEL URBAN 4</text:span><text:span text:style-name="T52">*</text:span></text:p>
      <text:p text:style-name="P17"><text:span text:style-name="T1">Individul, ca exponent al societății contemporane, globalizate, incluzive și mobile provoacă arhitectura hotelieră la remodelări permanente. În această cheie, se propune spre studiu în București un hotel de 4</text:span><text:span text:style-name="T87">* într-o poziție centrală, cu pretenții urbane deosebite. Studenții sunt invitați la experiment și inovație pe fondul unei aprofundări a complexității funcțional-spațiale determinante pentru un astfel de tip de program. Este încurajată gândirea sustenabilă.</text:span></text:p>
      <text:p text:style-name="P109"><text:span text:style-name="T4">Cuvinte cheie: │mobilitate │globalizare│ comportament urban│</text:span><text:span text:style-name="T6">landmark</text:span><text:span text:style-name="T4">│inovație│tehnologie│sustenabilitate│</text:span></text:p>
      <text:p text:style-name="P35"/>
      <text:p text:style-name="P35"/>
      <text:p text:style-name="P17"><text:span text:style-name="T15">Semestrul 8</text:span><text:span text:style-name="T19">│</text:span><text:span text:style-name="T15"> Tema Cadru: CONVERSIE_EXTINDERE, REABILITARE, CONSTRUIRE ÎN MOD SUSTENABIL</text:span></text:p>
      <text:p text:style-name="P36">Proiect scurt: </text:p>
      <text:p text:style-name="P18"><text:span text:style-name="T10">CALCANE_</text:span><text:span text:style-name="T8">IN-BETWEEN WALLS</text:span><text:span text:style-name="T10">_Între valoare culturală şi valoare de utilizare │IBW</text:span></text:p>
      <text:p text:style-name="P41">Sunt zone ale Bucureştiului care au căzut de prea mult timp în uitare şi care merită să fie parte din trasee culturale. Ne întâlnim cu 2 situaţii, clădiri cu valoarea culturală importantă dar lăsate în paragină sau terenuri <text:soft-page-break/>virane, uneori între calcane, <text:s/>rezultate din demolări, cu un potenţial fantastic dar care în acest moment sunt doar discontinuităţi într-un ţesut fragilizat de lipsa unei strategii urbane. Zona delimitată de B-dul I.C. Brătianu, Str. Bărăției, B-dul Corneliu Coposu, B-dul Hristo Botev și B-dul Carol I aduce provocări de actualitate în acest sens, terenuri destructurate, virane, clădiri care pot fi potenţate cu extinderi, conversii. </text:p>
      <text:p text:style-name="P110">Studenții sunt invitați să experimenteze metode specifice revitalizării arhitecturale, conservare-reabilitare-extindere-construire într-un context </text:p>
      <text:p text:style-name="P110">semnificativ din punct de vedere istoric, social şi cultural, aplicate pe terenuri destructurate, spaţii virane, clădiri abandonate.</text:p>
      <text:p text:style-name="P109"><text:span text:style-name="T4">Cuvinte cheie: │conservare│reabilitare │reutilizare adaptativă / </text:span><text:span text:style-name="T6">adaptive reuse</text:span><text:span text:style-name="T4"> │ conversie │extindere│construire│</text:span></text:p>
      <text:p text:style-name="P35"/>
      <text:p text:style-name="P36">Proiect lung: </text:p>
      <text:p text:style-name="P17"><text:span text:style-name="T8">IN-BETWEEN WALLS <text:s/></text:span><text:span text:style-name="T10">IN EXTENSO│ IBW</text:span><text:span text:style-name="T30"> </text:span><text:span text:style-name="T15">Între calcane / Conversie</text:span></text:p>
      <text:p text:style-name="P17">Într-un amplasament istoric celebru, cu multiple valențe, oportunități și riscuri urbane, se propune studenților imaginarea unui scenariu în care toată această țesătură-peisaj ar putea fi recondiționată. Problematica dezvoltată aici se va contura în jurul a două clădiri-monument, care privesc deschis către un punct giratoriu intens, dar sunt despărțite de un lot îngust și strâmt, aproape linear. Acest gest de separare a celor două clădiri va fi pretextul conceptual pentru imaginarea unui nou punct de inflexiune în vecinătatea imediată. Transpusă la scară urbană, “linia” de separare va deveni o <text:span text:style-name="T28">conversie spațială</text:span> complexă, ce poate include atitudini și ipostaze diverse (de la extinderi ale celor două clădiri învecinate, dilatări ample ale limitelor existente, la mutații spațiale atipice, pliuri urbane, pasaje și trans-formări, unele dintre ele <text:bookmark text:name="_GoBack2"/>conjugate și existente deja, în țesutul istoric). </text:p>
      <text:p text:style-name="P105"><text:span text:style-name="T4">Cuvinte cheie: </text:span><text:s/><text:span text:style-name="T4">│</text:span>conversie spațială<text:span text:style-name="T4">│</text:span> limită<text:span text:style-name="T4">│</text:span> permeabil<text:span text:style-name="T4">│</text:span>diluție<text:span text:style-name="T4">│</text:span> <text:span text:style-name="T28">urban art</text:span><text:span text:style-name="T4">│</text:span><text:span text:style-name="T28"> </text:span>hibrid<text:span text:style-name="T4">│</text:span></text:p>
      <text:p text:style-name="P106"><text:s/></text:p>
      <text:p text:style-name="P19"><text:s/></text:p>
      <text:p text:style-name="P69"><text:span text:style-name="T25">43 - </text:span><text:span text:style-name="T27">a</text:span><text:span text:style-name="T26">telier </text:span><text:span text:style-name="T25"><text:s/></text:span><text:span text:style-name="T27">con</text:span><text:span text:style-name="T25">f.dr.</text:span><text:span text:style-name="T26">a</text:span><text:span text:style-name="T25">rh. </text:span><text:span text:style-name="T27">Magdalena Stănculescu</text:span></text:p>
      <text:p text:style-name="P7"/>
      <text:p text:style-name="P7">PROIECT DE SINTEZĂ </text:p>
      <text:p text:style-name="P1"><text:span text:style-name="Book_20_Title"><text:span text:style-name="T60">DOMENIUL DE STUDIU: MIXITATE SPAȚIAL-FUNCȚIONALĂ</text:span></text:span></text:p>
      <text:p text:style-name="P111"/>
      <text:p text:style-name="P111">Tematica generală a activității de proiectare a semestrului <text:s/>urmărește problematica relației dintre spațiul public si cel privat într-un context urban complex, dinamic. Relația public-privat, tradusă la nivel spațial și arhitectural, reprezintă un subiect de cercetare și proiectare de mare interes, ce reflectă provocările și transformările societății contemporane. </text:p>
      <text:p text:style-name="P111">Mixitatea spațial-funcțională presupune abordarea unor proiecte cu un grad de complexitate ridicat, bazate pe un sistem elaborat de legături spațiale dintre funcțiuni cu caracter diferit. Obiectivul elaborarii proiectului <text:s/>il reprezinta organizarea, ierarhizarea și corelarea articulată spațial-funcțională, ținând seama în același timp, de specificul sitului, de nevoile utilizatorilor și de impunerile structurale, tehnologice și legale. </text:p>
      <text:p text:style-name="P111">Urmărindu-se principalele obiective didactice, proiectul își propune înțelegerea complexității spațiale determinate de corelarea public-privat, capacitatea de a dezvolta un sistem de relații coerente între spații și funcțiuni cu destinații și dimensiuni specifice și transpunerea lor clară într-un proiect de arhitectură. </text:p>
      <text:p text:style-name="P111"/>
      <text:p text:style-name="P111"/>
      <text:p text:style-name="P112"><text:span text:style-name="T19">PROIECTUL SCURT, durata 4 saptamani, 3 credite</text:span><text:span text:style-name="T37"> : Ca prim subiect, propunem </text:span><text:span text:style-name="T19">elaborarea unui scenariu de intervenție pentru</text:span><text:span text:style-name="T37"> </text:span><text:span text:style-name="T19">Piața Ovidiu, din municipiul Consta</text:span><text:span text:style-name="T51">nț</text:span><text:span text:style-name="T19">a</text:span><text:span text:style-name="T37">, ținta reprezentând-o asimilarea relațiilor funcționale aferente organizării spațiale specifice. Zona este una de interes major, atât economic, cât și istoric, contribuind decisiv la conturarea spiritului și identății orașului. De aceea, prin natura disfuncțiilor prezente, studiul relațiilor spatiale si refuncționalizării lor poate fi o prioritate din perspectiva obiectivelor didactice ale semestrului 1. Studiul relației spațiale cu portul de agrement și a diferitelor sub-zone care conformeaza piața este ținta formulării unui set de direcții de acțiune și propuneri de intervenție propriu-zise, materializate prin proiectul de arhitectură de debut.</text:span></text:p>
      <text:p text:style-name="P111"/>
      <text:p text:style-name="P111"/>
      <text:p text:style-name="P112"><text:span text:style-name="T19">PROIECTUL LUNG, durata 10 saptamani, 9 credite : <text:s/></text:span><text:span text:style-name="T37">Programul <text:s/>hotelier constituie subiectul tradițional al proiectului „lung”. </text:span><text:span text:style-name="T19"><text:s/></text:span><text:span text:style-name="T37">Acest program cuprinde și combină spații private (de tip locuire/rezidență - unități de cazare de mici dimensiuni, tipizate, în serie și spații semi-private comune), spații cu caracter public de diferite dimensiuni și cu diferite funcțiuni (spații comune de recepție, spații comerciale, alimentație </text:span><text:soft-page-break/><text:span text:style-name="T37">publică, birouri </text:span>administrative<text:span text:style-name="T37">, spații de agrement/sport/tratament, spații culturale, săli de conferințe, parcări, etc.) și spații tehnice și de servicii. </text:span></text:p>
      <text:p text:style-name="P112"><text:span text:style-name="T37">Propunem realizarea unui </text:span><text:span text:style-name="T19">„boutique-hotel” de 3-4 stele în zona peninsulară a orașului Constanța</text:span><text:span text:style-name="T37">, abordând proiectul din perspectiva specifică a situării în zona litorala, în mediul urban, cu atu-urile și constrângerile tehnice și confirgurativ-spațiale ce rezultă din aceste date de temă. </text:span></text:p>
      <text:p text:style-name="P111"/>
      <text:p text:style-name="P111"/>
      <text:p text:style-name="P111"/>
      <text:p text:style-name="P7">PROIECT DE SINTEZĂ </text:p>
      <text:p text:style-name="P6"><text:span text:style-name="Book_20_Title"><text:span text:style-name="T60">DOMENIUL DE STUDIU: CONVERSIE / EXTINDERE, REABILITARE, <text:s/></text:span></text:span></text:p>
      <text:p text:style-name="P6"><text:span text:style-name="Book_20_Title"><text:span text:style-name="T60"><text:s text:c="40"/>CONSTRUIRE IN MOD SUSTENABIL</text:span></text:span></text:p>
      <text:p text:style-name="P77"/>
      <text:p text:style-name="P111">Tema are în vedere sensibilizarea studentului faţă de mediul construit şi valorile sale şi exersarea unei abordări care are în vedere integrarea sensibilă, creativă si sustenabila a unui element construit urban existent, privit dintr-o noua perspectiva. Acest tip de exerciţiu se apropie de multe situaţii reale de proiectare cu care cu care viitorul arhitect se va confrunta în viaţa reală şi de aici necesitatea lui. Problemele complexe şi reale ale oraşului aflat sub presiunea dezvoltării dar şi a păstrării elementelor arhitecturale şi ambientale valoroase, trebuie rezolvate prin propuneri arhitecturale care să unifice aceste direcţii aparent contradictorii.</text:p>
      <text:p text:style-name="P111">Este un exerciţiu prin care constrângerile trebuie transformate în oportunităţi de exprimare prin arhitectură şi spaţiu public, în mod original, ludic, creativ pe de o parte şi organizat, structurat, clar pe de altă parte. Revitalizarea unei zone/ ansamblu poate tinti conversia unui singur obiect de arhitectură, perspectiva de abordare ţinand cont de o scară urbană mai largă, precum şi de contextul social.</text:p>
      <text:p text:style-name="P111">Conversie, reabilitare, reconstrucţie, refacere, restaurare, relocare - sunt termeni meniți să definească un cumul de actiuni care încearcă să schimbe o situaţie devenită disfuncţională într-una cu potenţial, de referinţă şi impact în spaţiul arhitectural, urban sau social.</text:p>
      <text:p text:style-name="P111">Cel mai frecvent ne referim la o construcţie, un obiect de arhitectură care deşi pare că şi-a încheiat existenţa fizică şi socială, prezintă un interes istoric, urbanistic sau constructiv şi care, în urma unor intervenţii complexe poate fi readus din memoria existenţei sale, într-un prezent activ.</text:p>
      <text:p text:style-name="P111">Aria tematica a semestrului isi propune sensibilizarea studenţilor faţă de o percepţie raţională a particularităţilor contextului urban construit existent şi conturarea unor abordări creative de corectare a disfuncţiilor existente, dintr-o perspectivă integrată.</text:p>
      <text:p text:style-name="P111"/>
      <text:p text:style-name="P112"><text:span text:style-name="T19">PROIECTUL SCURT, durata 4 saptamani, 3 credite : Propunem studentilor o analiza și o intervenție asupra „Pasajului Englez”</text:span><text:span text:style-name="T37">, aflat î</text:span><text:bookmark text:name="_GoBack3"/><text:span text:style-name="T37">n proximitatea Universității de Arhitectură, între str. Academiei și Calea Victoriei. Locul, cu o puternica amprentă istorică, stilistică și emoțională a ceea ce numim „vechiul București”, se află acum într-o stare avansată de degradare, în ceea ce putem numi o „nemișcare”. Cu o bogată încărcătura simbolică la nivelul memoriei arhitecturale a orașului, pasajul își poate afla o nouă identitate, din perspectiva contemporană. Atât din punctul de vedere configurativ-spațial, dar și al integrării în amprenta prezentului, zona de studiu vine cu o provocare care se pliază perfect pe cerințele obiectivelor de studiu ale temei-cadru.</text:span></text:p>
      <text:p text:style-name="P111"/>
      <text:p text:style-name="P113"><text:s/>PROIECTUL LUNG, durata 10 saptamani, 9 credite : <text:s/>Vom încerca în această etapă să descoperim scenarii şi strategii de revitalizare ale unei zone urbane cu vocație industriala, <text:s/>propunând politici, strategii de intervenție din perspectiva nevoilor orașului contemporan, metode de analiză, apoi obiecte şi imagini care vor decripta sensurile profunde ale zonei. Se va investiga şi procesa situaţia existentă, avand în vedere elaborarea unor proiecte cu potenţial de revitalizare la nivel urbanistic şi arhitectural, menite să confere o nouă viață ariei de intervenţie, cu reflectare pozitivă atât la nivel arhitectural-urbanistic, cât și în plan social.</text:p>
      <text:p text:style-name="P107"/>
      <text:p text:style-name="P83">44 <text:span text:style-name="T33">- atelier </text:span>prof.<text:span text:style-name="T54">inv</text:span>.arh. <text:span text:style-name="T54">Viorel Hurduc</text:span></text:p>
      <text:p text:style-name="P42">Sem. 7 – Domeniu de studiu: mixitate spațial-funcțională </text:p>
      <text:p text:style-name="P16"><text:span text:style-name="T1">TEMA 1 -</text:span><text:span text:style-name="T14">Proiect scurt, 4 săptămâni, 3 credite</text:span></text:p>
      <text:p text:style-name="P16"><text:span text:style-name="T7">CONTAINED / </text:span><text:span text:style-name="T9">spatiu limitat- nelimitat… cu limite</text:span></text:p>
      <text:p text:style-name="P47"/>
      <text:p text:style-name="P43">„Şi credem că actul arhitectural constă în a te instala într-o arhitectură deturnată. Asta poate fi ceva care e construit înăuntru, sau pe acoperiş, sau pe o terasă, important e ca procesul de sedimentare să fie o creaţie şi o calificare completă a spaţiului. Nu e numai o modificare, e şi o mutaţie. Locul nu mai este trăit în acelaşi fel, nu mai există aceleaşi lucruri înăuntru, scara e mobilizată diferit, sensul ei e schimbat, şi, pornind de la ceea ce era un mare volum vag pur funcţional, se ajunge prin derivări succesive la o recreare-regenerare pe care nimeni nu şi-ar fi imaginat-o ca fiind posibilă.” </text:p>
      <text:p text:style-name="P117"><text:span text:style-name="T1">Jean Nouvel - </text:span><text:span text:style-name="T5">Obiectele singulare. Arhitectură şi filosofie</text:span></text:p>
      <text:p text:style-name="P43"><text:soft-page-break/></text:p>
      <text:p text:style-name="P43">Plecând de la unitatea standard a unui container, studiul își propune să exploreze relația spațiu public-privat și a mixității funcționale în contextul ansamblurilor expoziționale flexibile. </text:p>
      <text:p text:style-name="P43">Se urmăreste realizare unui ansamblu temporar cu destinație expoziții/workshopuri/ ateliere, realizat din containere tip, posibil a fi amplasat pentru o durată limitată și apoi relocat cu ușurință în spațiul public pe situri plate ( de ex: în zonele de acces în parcuri, parcări publice sau private). </text:p>
      <text:p text:style-name="P43">Se va studia o unitate tip, standardizată, și se va pune accentul pe obținerea flexibilității și analizarea extensiei spațiilor interioare, acoperite sau descoperite, respectiv pe asimilarea sau respingerea spațiilor deschise. Mixitatea spațial-funcțională și diversitatea spațială sunt provocările proiectului, care propune studierea unui partiu complex, deschis utilizării publice sub trei strategii distincte: experimentarea nemijlocită a obiectului temporar ca posibilitate, ca eveniment și ca utilitate. </text:p>
      <text:p text:style-name="P20"><text:span text:style-name="T1">Vom aborda </text:span><text:span text:style-name="T5">posibilitatea</text:span><text:span text:style-name="T1"> înțeleasă în sensul devenirii și deschiderii spre multiple ipostaze, în filiație cu conceptul de </text:span><text:span text:style-name="T5">spațiul vag</text:span><text:span text:style-name="T1"> din arhitectura contemporană. Se va studia perspectiva lui Jacques Derrida în încercarea de a dezvolta o strategie care să genereze o „arhitectură a evenimentului”, un obiect care să se constituie într-un „acum al arhitecturii”. Dimensiunea cea mai importantă a obiectului studiat rămâne însă cea practic-utilitară, de obiect aservit scopului utilizării pentru o durată determinată în acțiuni de creație sau artistice.</text:span></text:p>
      <text:p text:style-name="P96"/>
      <text:p text:style-name="P16"><text:span text:style-name="T1">TEMA 2 -</text:span><text:span text:style-name="T14">Proiect arhitectură, 10 săptămâni, 9 credite</text:span></text:p>
      <text:p text:style-name="P49">HOTEL DE 4 */ Resort Montan</text:p>
      <text:p text:style-name="P49"/>
      <text:p text:style-name="P43">„Un nomad, un itinerant, rămâne străin pe pământ, nu este legat, limitat de nici o referinţă pământească. Fiind pretutindeni străin, se află pretutindeni într-o stare de ospitalitate, de primire, capabil de întâlnire. </text:p>
      <text:p text:style-name="P43">Iar pentru un străin absolut nu mai există străini.” </text:p>
      <text:p text:style-name="P118"><text:span text:style-name="T1">André Scrima - </text:span><text:span text:style-name="T5">Experienţa spirituală</text:span></text:p>
      <text:p text:style-name="P119"/>
      <text:p text:style-name="P96">Proiectul propune realizarea unui hotel de 4 * în zona montană. Va prima rezolvarea complexității funcționale a programului arhitectural. O atenție deosebită se va acorda conformării volumetrice/ sistematizării verticale și relaționării fațadelor cu mediul înconjurător. </text:p>
      <text:p text:style-name="P96">Ansamblul propus trebuie să răspundă simultan la mai multe criterii care să se subscrie principiilor arhitecturii durabile. El are propria identitate clară şi pozitivă care se construieşte bazându-se pe puterea contextului, a mediului înconjurător, pe care îl respectă şi îl protejează, are un factor de scară şi densitate optim şi oferă cadrul pentru dezvoltarea de procese necesare în apropiere, concomitent cu reducerea consumului de resurse, inclusiv a exploatării terenului. </text:p>
      <text:p text:style-name="P96">El poate face apel la folosirea principiilor sustenabile de construire, care militează pentru reducerea la zero a emisiilor de carbon, astfel încât el conține facilităţi pentru recreere de calitate, este un mediu sigur şi protejat, curat şi bine întreţinut și posedă concepte de design care promovează un mediu interior sănătos.</text:p>
      <text:p text:style-name="P96">Spațiile exterioare trebuie simultan să acorde prioritate pietonilor, transportului public şi ciclismului, în detrimentul parţial al autovehiculelor personale. Spațialitatea sa interioară și exterioară posedă o reţea integrată de zone verzi care atrag publicul şi încurajează activitățile în aer liber, destind psihicul şi contribuie la modul de viaţă sănătos şi de calitate. Prin modul de concepere a partiului și de asamblare a volumelor se va asigura că acestea pot să se acomodeze uşor la schimbările de paradigmă care survin de-a lungul timpului într-un astfel de program și să favorizeze folosirea rațională a resurselor în procesul de construcţie şi în exploatare.</text:p>
      <text:p text:style-name="P96">Revenirea la materialele naturale, după episodul modernităţii şi triumful betonului ca material ultim al arhitecturii, este de dorit cu atât mai mult cu cât, la nivel mondial, o a treia generaţie de arhitecţi hi-tech (după cele a metalului şi a sticlei) pune în operă o extrem de sofisticată arhitectură din materiale prietenoase față de mediu: piatră naturală, lemn, cărămidă, metal, materiale reciclate. </text:p>
      <text:p text:style-name="P96"/>
      <text:p text:style-name="P96"/>
      <text:p text:style-name="P42">Sem. 8 – Domeniu de studiu: Conversie / Extindere, reabilitare, construire în mod sustenabil </text:p>
      <text:p text:style-name="P16"><text:span text:style-name="T1">TEMA 3 - </text:span><text:span text:style-name="T14">Proiect scurt, 4 săptămâni, 3 credite</text:span></text:p>
      <text:p text:style-name="P49">RECONVERSIE-INSERTIE - Fortareata Cresmina, Cascais, Portugalia</text:p>
      <text:p text:style-name="P49"/>
      <text:p text:style-name="P43">„Heterotopia are puterea de a juxtapune într-un singur loc mai multe spaţii, mai multe amplasamente care, în ele însele, sunt incompatibile.”</text:p>
      <text:p text:style-name="P120"><text:span text:style-name="T1">Michel Foucault - </text:span><text:span text:style-name="T5">Des espaces autres</text:span></text:p>
      <text:p text:style-name="P48"/>
      <text:p text:style-name="P100">a constui? a intervenii ? a insera ? a atinge ? a te detasa ? a dialoga… </text:p>
      <text:p text:style-name="P44">Proiectul propus vizează variantele posibile de extindere ale Fortăreței din Cresmina, prin inserarea unui centru de artă și informare, în relație cu zidurile existente. Într-un contur geometric definit de zidurile rămase, se propune o intervenție care să anime situl, făra <text:s/>a concura cu prezența existentă. Dialogul se poartă în <text:soft-page-break/>termenii unei conversii-reabilitări-INSERȚII, cu respect pentru existent. O atenție deosebită se va acorda relației cu mediul înconjurător, implicit expresiei volumetrice. </text:p>
      <text:p text:style-name="P21"><text:span text:style-name="T1">Obiectul propus trebuie să constituie un spațiu compensator, un ansamblu arhitectural care să dialogheze cu existentul, fără a-l subordona și care să completeze prin valențele sale estetice și culturale peisajul. Sunt încurajate demersurile subordonate unei strategii de regenerare a locului, care nu se referă la acumularea perpetuă şi indefinită a informației (artistice, plastice) ci la precaritatea evenimentului, la ideea de trecere, de efemeritate a vizitatorului și interacțiunea cu obiectul construit (vechi sau contemporan). Obiectul propus trebuie să se constituie într-o rezultantă care înţelege vocaţia locului, perceput ca fiind „mai mult decât o simplă locație”</text:span> <text:span text:style-name="T1">şi de a fixa în el memoria, de a-i conferi o teritorialitate, în acest mod protejând patrimoniul valoros pe care este grefat.</text:span></text:p>
      <text:p text:style-name="P101"/>
      <text:p text:style-name="P101"/>
      <text:p text:style-name="P16"><text:span text:style-name="T1">TEMA 4-</text:span><text:span text:style-name="T13"> </text:span><text:span text:style-name="T14">Proiect lung,</text:span><text:span text:style-name="T1"> </text:span><text:span text:style-name="T14">10 săptămâni, 9 credite</text:span></text:p>
      <text:p text:style-name="P49">CONVERSIA FUNCȚIONALĂ A PATRIMONIULUI INDUSTRIAL - <text:s/>Uzina Electrică Filaret</text:p>
      <text:p text:style-name="P49"/>
      <text:p text:style-name="P43">„Arhitectura este întotdeauna materie concretă. Arhitectura nu este abstractă, ci concretă. Un plan, un proiect desenat pe hărtie nu este arhitectură, ci doar o reprezentare convențională sau nu a arhitecturii, comparabilă cu un partiu muzical. Muzica trebuie interpretată. Arhitectura trebuie edificată. Astfel, corpul ei prinde ființă. Și această ființă este întotdeauna senzitivă.”</text:p>
      <text:p text:style-name="P118"><text:span text:style-name="T1">Peter Zumthor - </text:span><text:span text:style-name="T5">Thinking Architecture</text:span></text:p>
      <text:p text:style-name="P101">Fostele centre industriale, în sit urban sau peri-urban, au potențial de reutilizare, cu efect în dezvoltarea durabilă a orașelor. Investirea în conversia acestor spații, in prezent neutilizate, le poate reda orașului prin reintroducerea în peisajul urban ca funcțiuni active. Prin conversia și extensia Uzinei Electrice Filaret, din vecinătatea Parcului Carol și a centrului orașului Bucuresti, acest centru are potențialul de a devenii un pol urban cultural important.</text:p>
      <text:p text:style-name="P101">Se propune studierea complexului industrial al fostei Uzine Electrice Filaret, în vederea conversiei funcționale ca <text:s/>nod cultural, cu funcțiuni mixte. În contextul vecinătăților și a construcției existente, studiul atinge probleme de integrare, conversie, insertie și intervenție urmărind re-functionalizarea ansamblului. O atentie particulară se va acorda relației cu clădirea Muzeului Tehnicii și respectiv vecinătății cu Parcul Carol.</text:p>
      <text:p text:style-name="P101">Pe cealaltă parte, avem de a face şi cu intervenţia ce se reflectă în jurul spaţiului social, la o scară mai amplă decât cea a arhitecturii, la nivelul vieţii de zi cu zi, al activităţii la scara comunităţii. Semnificaţia intervenţiei intră în acest caz, în dialog cu componentele abstracte ale relaţiilor geometrice şi fizice care generează arhitectura actuală. Ele sunt capabile de a însuma o intervenţie universală şi a deştepta un potenţial latent pentru o strategie de regenerare a zonei.</text:p>
      <text:p text:style-name="P98"/>
      <text:p text:style-name="P32"/>
      <text:p text:style-name="P44"/>
      <text:p text:style-name="P44"/>
      <text:p text:style-name="P45">Atelier <text:s text:c="118"/></text:p>
      <text:p text:style-name="P45">prof. Inv. arh. Viorel HURDUC</text:p>
      <text:p text:style-name="P45">sef.lucr.dr.arh. Sergiu PETREA</text:p>
      <text:p text:style-name="P45">sef.lucr.dr.arh. Ana Maria CRIȘAN </text:p>
      <text:p text:style-name="P45"/>
      <text:p text:style-name="P79"/>
      <text:p text:style-name="P80"/>
      <text:p text:style-name="P94"><text:span text:style-name="T40">45 </text:span><text:span text:style-name="T41">- atelier</text:span><text:span text:style-name="T40"> </text:span><text:span text:style-name="T2">pro</text:span><text:span text:style-name="T46">f.dr.arh. </text:span><text:span text:style-name="T47">Niculae Grama</text:span></text:p>
      <text:h text:style-name="P75" text:outline-level="1">TEMA proiectului scurt - INCUBATOR CULTURAL</text:h>
      <text:p text:style-name="P4">(4 săptămâni, 3 credite)</text:p>
      <text:p text:style-name="P4">Va propunem in spiritul structurii temelor cadru prezentate realizarea propunerii dumneavoastra (pe baza concluziilor</text:p>
      <text:p text:style-name="P4">analizei, a unui concept asumat si a functiunilor imaginate). Spatiile prezentate mai jos sunt orientative si asteptam</text:p>
      <text:p text:style-name="P4">prezentarea scenariului fiecarui student.</text:p>
      <text:p text:style-name="P5">Amplasament si parametrii de edificare:</text:p>
      <text:p text:style-name="P4">- terenul cu suprafata de 970 mp se afla la intersectia strazii Tudor Arghezi cu strada Batistei la est de „ARCUB” si are,</text:p>
      <text:p text:style-name="P4">POT-ul de 80 % si CUT maxim de 2,5. In opinia noastra, functional volumul ales va fi rezultatul negocierii dintre context</text:p>
      <text:p text:style-name="P4">si tema, pe de o parte si dintre spatiul public si cel semipublic, pe de alta parte.</text:p>
      <text:p text:style-name="P5">Tipologia spatiului:</text:p>
      <text:p text:style-name="P4"><text:soft-page-break/>In primul rand va cerem ca in propunere sa realizati gradarea spatiilor cu afirmarea spatiului structura, a spatiului</text:p>
      <text:p text:style-name="P4">fluid,sau a spatiului polivalent si deloc de neglijat posibila conversie in sensul sustenabilitatii.</text:p>
      <text:p text:style-name="P5">Detalierea spatiilor:</text:p>
      <text:p text:style-name="P4">- <text:span text:style-name="T15">spatiu exterior </text:span>cedat orasului ca spatiu public cca. 150 mp;</text:p>
      <text:p text:style-name="P4">- <text:span text:style-name="T15">zonă de primire, informare, pliante, aşteptare</text:span>, etc.. max. 150 mp;</text:p>
      <text:p text:style-name="P4">- <text:span text:style-name="T15">spaţiu pentru expoziţii </text:span>max. 200 mp;</text:p>
      <text:p text:style-name="P4">- <text:span text:style-name="T15">sali de intruniri si discutii </text:span>cu zone de repaus 20 - 30 loc./fiecare;</text:p>
      <text:p text:style-name="P4">- <text:span text:style-name="T15">1 săla multifunctionala </text:span>cu foaier si cu depozitarile aferente max. 100 locuri;</text:p>
      <text:p text:style-name="P4">- <text:span text:style-name="T15">cafenea/ceainarie </text:span>cu depozit si spatiu preparari, vestiar cu gr. san. pt. 70 locuri ;</text:p>
      <text:p text:style-name="P4">- <text:span text:style-name="T15">grupuri sanitare </text:span>pentu public pe sexe</text:p>
      <text:p text:style-name="P4">- <text:span text:style-name="T15">zonă administrativă </text:span>cuprinzând 3 - 4 birouri, grup</text:p>
      <text:p text:style-name="P4">sanitar, vestiar minimal, spaţiiu de depozitare cca. 90 mp;</text:p>
      <text:p text:style-name="P4">- <text:span text:style-name="T15">circulatii orizontale si verticale </text:span>(scari, lifturi , escalatoare...)</text:p>
      <text:p text:style-name="P4">- <text:span text:style-name="T15">spatii tehnice</text:span>: centrală termo – vent, hidrofor, transf el., vest.+ gr. san. cca. 100 mp;</text:p>
      <text:p text:style-name="P4">- <text:span text:style-name="T15">parcare sau garaj subteran </text:span>(posibil acces cu lift/platforma) minim 20 auto</text:p>
      <text:p text:style-name="P4">+moto + biciclete.</text:p>
      <text:p text:style-name="P5">Desfasurarea activitatii:</text:p>
      <text:p text:style-name="P4">- analiza si concluziile (colective de cate 4 studenti) in prima saptamana;</text:p>
      <text:p text:style-name="P4">- propunerile volumetrice studiu pe macheta (colective de cate 2 studenti) a doua saptamana;</text:p>
      <text:p text:style-name="P4">- propuneri planuri/ sectiuni / fatade saptamana a treia si prima parte din a patra;</text:p>
      <text:p text:style-name="P4">- redactare a doua parte din a patra saptamana.</text:p>
      <text:p text:style-name="P5">Redactarea proiectului:</text:p>
      <text:p text:style-name="P4">se va face pe un format A1 (electronic 300 dpi) si fizic pe un format A3 (A1 micsorat) – ambele vor avea inscrise titlul</text:p>
      <text:p text:style-name="P4">numele studentilor din colectiv, grupa si anul de studii :</text:p>
      <text:p text:style-name="P4">- prezentare <text:span text:style-name="T15">analiza / concluzii / concept </text:span>la alegerea studentului</text:p>
      <text:p text:style-name="P4">- planurile tuturor nivelurilor (minim cu indicarea suprafetelor) la scara 1/200;</text:p>
      <text:p text:style-name="P4">- doua sectiuni caracteristice la scara 1/200;</text:p>
      <text:p text:style-name="P4">- doua fatade la scara 1/200;</text:p>
      <text:p text:style-name="P4">- doua perspective exterioare si doua interioare;</text:p>
      <text:p text:style-name="P4">- Macheta 1/200.</text:p>
      <text:p text:style-name="P4"/>
      <text:h text:style-name="P75" text:outline-level="1">Intocmit: prof dr arh N. Grama</text:h>
      <text:h text:style-name="P75" text:outline-level="1"/>
      <text:h text:style-name="P75" text:outline-level="1">Tema proiect lung,</text:h>
      <text:p text:style-name="P4">(10 săptămâni, 7 credite)</text:p>
      <text:p text:style-name="P5">HOTEL DE 4 **** in BUCURESTI</text:p>
      <text:p text:style-name="P4">Va propunem in spiritul structurii temelor cadru prezentate, realizarea propunerii dumneavoastra (pe baza</text:p>
      <text:p text:style-name="P4">concluziilor analizei, a unui concept asumat si a functiunilor obligatorii, prezentate). Studiul si propunerea se va</text:p>
      <text:p text:style-name="P4">realiza in colective de cate 2 studenti.</text:p>
      <text:p text:style-name="P5">Amplasament si parametrii de edificare:</text:p>
      <text:p text:style-name="P4">Terenul este situat in Bucuresti pe calea Plevnei la intersectie cu str. Mircea Vulcanescu, cu urmatoarele</text:p>
      <text:p text:style-name="P4">cerinte urbanistice POT … si CUT ... (reies din studiul PUG-ului). Propunerea trebuie sa raspunda binomului</text:p>
      <text:p text:style-name="P4">context - functiune si de asemeni dialogului dintre spatiul public / semipublic si cel privat. Functional va trebui</text:p>
      <text:p text:style-name="P4">sa rezolve urmatoarele :</text:p>
      <text:p text:style-name="P5">Tipologia spatiului:</text:p>
      <text:p text:style-name="P4">Avand in vedere complexitatea temei putem vorbi de caracterizarea pe zone a tipurilor de spatii, cu ocazia</text:p>
      <text:p text:style-name="P4">dezbaterilor ce vor avea loc pe fiecare proiect in parte in cadrul atelierului (la PANOU).</text:p>
      <text:p text:style-name="P5">Detalierea spatiilor:</text:p>
      <text:p text:style-name="P4">– <text:span text:style-name="T15">acces protejat </text:span>(ev. copertina) si pentru autobuz (cca.</text:p>
      <text:p text:style-name="P4">5 locuri pentru oficialitati la evenimente)</text:p>
      <text:p text:style-name="P4">– <text:span text:style-name="T15">hol si receptie </text:span>cu spatii administrative, camera</text:p>
      <text:p text:style-name="P4">bagaje si camera valori) capacitate = hotel 1,50 mp/pers.</text:p>
      <text:p text:style-name="P4">– <text:span text:style-name="T15">bar de zi </text:span>(= ½ capacitatea hotelului) 1,30 mp/pers.</text:p>
      <text:p text:style-name="P4">– <text:span text:style-name="T15">gr. sanitare </text:span>(posibil separat pt bar , restaurant, 30 – 33 pers./1 vas de wc</text:p>
      <text:p text:style-name="P4">sala multifunctionala)</text:p>
      <text:p text:style-name="P4">– <text:span text:style-name="T15">salon mic dejun </text:span>(= capacitatea hotelului) 1,40 mp/persoana</text:p>
      <text:p text:style-name="P4">– <text:span text:style-name="T15">o sala restaurant cu specific </text:span>(1/3 din capacitatea 1,40 mp/persoana</text:p>
      <text:p text:style-name="P4">hotelului)</text:p>
      <text:p text:style-name="P4">– <text:span text:style-name="T15">sala restaurant </text:span>(= capacit hotel + 40%) 1,40 mp/persoana</text:p>
      <text:p text:style-name="P4">– <text:span text:style-name="T15">bucatarie </text:span>(cu buzunar eventual pt restaurantul 50 - 70% din salile de restaurant</text:p>
      <text:p text:style-name="P4"><text:soft-page-break/>cu specific), cu depozitarile aferente (solide/fluide/frigo)</text:p>
      <text:p text:style-name="P4">de zi sau generale, cu vestiar si sala mese personal</text:p>
      <text:p text:style-name="P4">– <text:span text:style-name="T15">piscina </text:span>cu gr sanit. si vestiare pentru externi in legatura cu 150,00 mp</text:p>
      <text:p text:style-name="P4">– <text:span text:style-name="T15">SPA </text:span>(masaj, sauna, gimnastica,...) 150,00 mp</text:p>
      <text:p text:style-name="P4">– <text:span text:style-name="T15">sala multifunctionala </text:span>(100 - 150 persoane) cu spatii 1, 50 mp/pers. (numai sala)</text:p>
      <text:p text:style-name="P4">de depozitare (eventual cu gr. sanit propiu)</text:p>
      <text:p text:style-name="P4">– <text:span text:style-name="T15">cazare </text:span>(10% apartmente, 30% single si 60%</text:p>
      <text:p text:style-name="P4">camere de 2 paturi) cca 25,00 mp / camera 2 pers.</text:p>
      <text:p text:style-name="P4">– <text:span text:style-name="T15">oficiu de nivel </text:span>cu legatura facila la bucutarie, 0,50mp / camera</text:p>
      <text:p text:style-name="P4">spalatorie, evacuare gunoi</text:p>
      <text:p text:style-name="P4">– <text:span text:style-name="T15">circulatii orizontale si verticale </text:span>(scari, lifturi public si marfa) in functie de nr de pers. pe nivel</text:p>
      <text:p text:style-name="P4">– <text:span text:style-name="T15">mica spalatorie, calcatorie, depozite curat/murdar,</text:span></text:p>
      <text:p text:style-name="P4">cu acces facil si pe nivelele de cazare si la curte 0,30 mp/pat si 0,15 mp /loc la masa</text:p>
      <text:p text:style-name="P4">– <text:span text:style-name="T15">parcare </text:span>acoperita (capacitate hotel din care 100%</text:p>
      <text:p text:style-name="P4">in garaj) cu acces facil catre accesul principal 20,00 mp/vehicol</text:p>
      <text:p text:style-name="P4">– <text:span text:style-name="T15">spatii tehnice</text:span>: centrala termica, centrala ventilatie,</text:p>
      <text:p text:style-name="P4">transformator, grup electrogen, rezervor apa pot.</text:p>
      <text:p text:style-name="P4">utilizat si pentru hidranti, rez. apa pluviala, ateliere</text:p>
      <text:p text:style-name="P4">de intretinere (in general cu ventilatie naturala) 30 + 60 + 50 + 15 + 20 + 20 + 60 mp</text:p>
      <text:p text:style-name="P4">– <text:span text:style-name="T15">adapost A.L.A.</text:span>(posibil in zona de parcare) 0,50 mp / persoana</text:p>
      <text:p text:style-name="P4">– <text:span text:style-name="T15">curte aprovizionare </text:span>(cu zone de depozitare frigo a gun.</text:p>
      <text:p text:style-name="P4">menajer, ambalaje separat hartie/plastic/metal si acces tehnic),</text:p>
      <text:p text:style-name="P4">cu acces la rampa a cel putin doua autovehicule simultan;</text:p>
      <text:p text:style-name="P5">Desfasurarea activitatii:</text:p>
      <text:p text:style-name="P4">– analiza sitului / concluzii si confruntarea cu UTR din PUG-ul in vigoare 1 sapt.;</text:p>
      <text:p text:style-name="P4">– propuneri configurare volumetrica si partiuri , studiu exemple 3 sapt.;</text:p>
      <text:p text:style-name="P4">– configurarea spatiilor si stabilirea planurilor, sectiunilor si a fatadelor 5 sapt.;</text:p>
      <text:p text:style-name="P4">– redactarea proiectului 1 sapt.</text:p>
      <text:p text:style-name="P5">Redactarea proiectului:</text:p>
      <text:p text:style-name="P4">se va face pe doua formate A1 (electronic 300 dpi) si fizic pe un format A3 (A1 micsorat) – ambele vor avea inscrise titlul</text:p>
      <text:p text:style-name="P4">numele studentului, grupa si anul de studii :</text:p>
      <text:p text:style-name="P4">- prezentare <text:span text:style-name="T15">analiza / concluzii / concept </text:span>la alegerea studentului</text:p>
      <text:p text:style-name="P4">- planurile tuturor nivelurilor mobilate(minim cu indicarea suprafetelor) la scara 1/200;</text:p>
      <text:p text:style-name="P4">- doua sectiuni caracteristice la scara 1/200;</text:p>
      <text:p text:style-name="P4">- fatade la scara 1/200;</text:p>
      <text:p text:style-name="P4">- doua perspective exterioare cu incadrare in existent (la nivelul ochiului);</text:p>
      <text:p text:style-name="P4">- doua perspective interioare.</text:p>
      <text:p text:style-name="P4">intocmita de</text:p>
      <text:h text:style-name="P75" text:outline-level="1">prof dr arh N. Grama</text:h>
      <text:h text:style-name="P75" text:outline-level="1">TEMA priect scurt</text:h>
      <text:p text:style-name="P4">Semestrul 2, (4 săptămâni, 3 credite)</text:p>
      <text:p text:style-name="P4">Tinand cont de obiectivele temei cadru, care stabileste pentru acest semestru,</text:p>
      <text:p text:style-name="P4">domeniul de studiu si anume Conversia, va propunem pentru inceput sa luati cunostiinta</text:p>
      <text:p text:style-name="P4">cu terenul si imobilul "Casa Woroniecka" situat pe str Ion Mincu nr.19 din sectorul 1 ( la</text:p>
      <text:p text:style-name="P4">intersectie cu Kiseleff)</text:p>
      <text:p text:style-name="P4">In cele 4 saptamani va trebui sa analizati (tinand cont de cuvintele cheie din tema</text:p>
      <text:p text:style-name="P4">cadru) zona in care se afla imobilul, pentru a putea formula concluziile. Acestea vor</text:p>
      <text:p text:style-name="P4">constitui baza conceptului ce poate fi exprimat eventual printr-un scenariu prin care sa</text:p>
      <text:p text:style-name="P4">sustineti dezvoltarea si respectiv conversia spatiilor. Este posibil suprafata construita</text:p>
      <text:p text:style-name="P4">existenta sa fie extinsa cu arii noi, in acord cu reglementarile din PUG-ul municipiului</text:p>
      <text:p text:style-name="P4">Bucuresti, sau chiar sa faceti o propunere de amendament cu prezentarea unei planse de</text:p>
      <text:p text:style-name="P4">regulament modificat PUZ (cu POT, CUT, propus ...). In sprijinul demersului</text:p>
      <text:p text:style-name="P4">dumneavoastra vor fi conceptul si tema pe care trebuie sa o intocmiti cu date generale.</text:p>
      <text:p text:style-name="P4">Nu exista restrictii in propunerile dumneavoastra ca functiuni, exista insa o cerere precisa</text:p>
      <text:p text:style-name="P4">"sustenabilitatea".</text:p>
      <text:p text:style-name="P4">Predarea trebuie sa cuprinda pe maxim 2 formate A1, urmataorele piese :</text:p>
      <text:p text:style-name="P4">- Caiet de Documentare, format A4 sau A3</text:p>
      <text:p text:style-name="P4">- Schema conceptuală;</text:p>
      <text:p text:style-name="P4">– Plan de încadrare la o scara adecvata proiectului;</text:p>
      <text:p text:style-name="P4">– Plan de incadrare in zona la scara 1/2000;</text:p>
      <text:p text:style-name="P4">– Plan de situație la scara 1/500;</text:p>
      <text:p text:style-name="P4">- Planuri la scara 1/200 sau 1/500 ;</text:p>
      <text:p text:style-name="P4"><text:soft-page-break/>– Sectiuni si fatade la scara 1/200 sau 1/500;</text:p>
      <text:p text:style-name="P4">– Imagini ale propunerii;</text:p>
      <text:p text:style-name="P4">– Macheta sitului cu obiectul de arhitectura la scara 1/200 - 1/500.</text:p>
      <text:p text:style-name="P4">intocmit :</text:p>
      <text:h text:style-name="P75" text:outline-level="1">prof dr arh. Niculae Grama</text:h>
      <text:h text:style-name="P75" text:outline-level="1"/>
      <text:h text:style-name="P75" text:outline-level="1">TEMA 2</text:h>
      <text:p text:style-name="P4">Semestrul 2, Proiect lung, (10 saptamani – 7 credite)</text:p>
      <text:p text:style-name="P4">Tema aceasta va propune sa analizati tinand cont de cuvintele cheie din tema cadru, zona</text:p>
      <text:p text:style-name="P4">si halele "Uzinele Electrice Bucuresti", pentru a formula concluziile, ce vor constitui baza</text:p>
      <text:p text:style-name="P4">propuneriilor fiecaruia in parte, chiar daca propunerea finala va fi realizata de un colectiv format din</text:p>
      <text:p text:style-name="P4">doi studenti. In acest sens asocierea este posibila si din asemanarea scenariilor enuntate. Modul</text:p>
      <text:p text:style-name="P4">de desfasurare a proiectului trebuie sa atinga obiectivele urmatoare (tema cadru) :</text:p>
      <text:p text:style-name="P4">– decodificarea unui context existent propus prin temă și o atitudine critică asupra</text:p>
      <text:p text:style-name="P4">concluziilor unei analize a sitului și a contextului;</text:p>
      <text:p text:style-name="P4">– decodificarea contextului cultural, istoric, tehnologic si social în care cladirea a fost</text:p>
      <text:p text:style-name="P4">conceputa. Analiza elementelor valoroase arhitectural urbanistice si tehnice/</text:p>
      <text:p text:style-name="P4">tehnologice. Aplicarea critică a acestor calități în deciziile legate de proiectare;</text:p>
      <text:p text:style-name="P4">– Realizarea unei strategii de intervenție prin CONVERSIE prin dezvoltarea temei</text:p>
      <text:p text:style-name="P4">program, elaborarea unui concept spațial formal și detalierea acestuia;</text:p>
      <text:p text:style-name="P4">– realizarea unei strategii de intervenție prin CONVERSIE prin dezvoltarea temei</text:p>
      <text:p text:style-name="P4">program, elaborarea unui concept spațial formal și detalierea acestuia;</text:p>
      <text:p text:style-name="P4">– realizarea unei forme arhitecturale care să se integreze în contextul spatial, social și</text:p>
      <text:p text:style-name="P4">urban ;</text:p>
      <text:p text:style-name="P4">– integrarea în proiectul arhitectural a unei rezolvări funcționale precum și a unor soluții</text:p>
      <text:p text:style-name="P4">constructive ce se relaționează cu materialitatea obiectului arhitectural;</text:p>
      <text:p text:style-name="P4">– Dezvoltarea proiectului pornind de la înțelegerea unor elemente de sustenabilitate ce</text:p>
      <text:p text:style-name="P4">pot fi integrate în proiect;</text:p>
      <text:p text:style-name="P4">– Dezvoltarea proiectului pornind de la Intelegerea elementelor de legislatie legate de</text:p>
      <text:p text:style-name="P4">conversie/ protectie monumente</text:p>
      <text:p text:style-name="P4">– Integrarea soluțiilor structurale și legate de instalații prin înțelegerea impactului asupra</text:p>
      <text:p text:style-name="P4">obiectului de arhitectură;</text:p>
      <text:p text:style-name="P4">– Dezvoltarea unui discurs arhitectural coerent (Formarea unui discurs critic și justificativ</text:p>
      <text:p text:style-name="P4">printr-o mare varietate de media pentru strategia de intervenție);</text:p>
      <text:p text:style-name="P4">– Utilizarea pe tot parcursul proiectului a unei mari varietăți de media pentru susținerea</text:p>
      <text:p text:style-name="P4">strategiilor de intervenție;</text:p>
      <text:p text:style-name="P4">In cele 10 saptamani trebuie sa propuneti un concept care sa stea la baza unui scenariu</text:p>
      <text:p text:style-name="P4">comun, refacut si enuntat explicit intr-o tema detaliata de aceasta data, ca urmare se va realiza</text:p>
      <text:p text:style-name="P4">propunerea dumneavoastra care pentru sustinere trebuie sa prezinte pe maxim 2 formate A1,</text:p>
      <text:p text:style-name="P4">urmatoarele piese :</text:p>
      <text:p text:style-name="P4">- plan cu reglementari (redactat conform normelor PUD) sc. 1/500;</text:p>
      <text:p text:style-name="P4">– Detalierea programului obiectului arhitectural;</text:p>
      <text:p text:style-name="P4">– Plan de zona sc. 1/2000;</text:p>
      <text:p text:style-name="P4">– Plan de situație sc. 1/500;</text:p>
      <text:p text:style-name="P4">- Planurile tuturor nivelelor sc. 1/200;</text:p>
      <text:p text:style-name="P4">– Sectiuni (transversala si longit.), fatade sc. 1/200;</text:p>
      <text:p text:style-name="P4">– Detaliu de travee caracteristic sc. 1/20;</text:p>
      <text:p text:style-name="P4">– Imagini ale propunerii, exterioare si interioare;</text:p>
      <text:p text:style-name="P4">– Caiet de Documentare, realizat de fiecare student din colectiv,</text:p>
      <text:p text:style-name="P4">in format A3/A4.</text:p>
      <text:p text:style-name="P4">– Macheta de sit sc 1/1000;</text:p>
      <text:p text:style-name="P4">– Macheta partiala a obiectului de arhitectura (interioara) sc 1/200.</text:p>
      <text:p text:style-name="P4">intocmit :</text:p>
      <text:h text:style-name="P75" text:outline-level="1">prof dr arh. Niculae Grama</text:h>
      <text:h text:style-name="P75" text:outline-level="1"/>
      <text:h text:style-name="P75" text:outline-level="1"/>
      <text:p text:style-name="P85"><text:span text:style-name="T35">46 - a</text:span><text:span text:style-name="T34">telier </text:span><text:span text:style-name="T36">prof</text:span><text:span text:style-name="T34">.dr.arh.</text:span><text:span text:style-name="T35"> </text:span><text:span text:style-name="T36">Marian Moiceanu</text:span></text:p>
      <text:p text:style-name="P86"/>
      <text:p text:style-name="P78"><text:span text:style-name="T24">Semestrul 7 -</text:span><text:span text:style-name="T89"> </text:span><text:span text:style-name="T24">Tema cadru: Mixitate spațial-funcțională</text:span></text:p>
      <text:p text:style-name="P8">Argument:</text:p>
      <text:p text:style-name="P78"><text:span text:style-name="T89">Arhitecții spun adesea: <text:s/>proiecte mici, probleme mici si proiecte mari, probleme si mai mari. In parte este adevărat. Caci un program de arhitectura complex, care dorește sa integreze armonios diverse</text:span><text:span text:style-name="T37"> funcțiuni, </text:span><text:soft-page-break/><text:span text:style-name="T37">publicul cu privatul, funcționalul, spațialul si semnificația si expresivitatea arhitecturala, </text:span><text:span text:style-name="T89">reprezintă o provocare dificila care solicita arhitectului o abordare complexa. </text:span></text:p>
      <text:p text:style-name="P10">Cele doua situații propuse prin temele de proiect reprezintă astfel de provocări. Caci rezolvările funcționale sunt obligatorii. Deasemenea semnificația si expresivitatea gestului arhitectural sunt la fel de importante. Toate acestea împreuna, sunt cerințe ce trebuiesc rezolvate. Doar astfel o construcție poate fi considerata funcționala si valoroasa din punct de vedere artistic.</text:p>
      <text:p text:style-name="P11"><text:tab/></text:p>
      <text:list xml:id="list3488367505" text:style-name="WWNum2">
        <text:list-item>
          <text:p text:style-name="P148">Tema proiect scurt - de atelier</text:p>
        </text:list-item>
      </text:list>
      <text:p text:style-name="P8">Centru medical integrat - intersecția străzilor Calea Plevnei si <text:s/>Mircea Vulcănescu, București</text:p>
      <text:list xml:id="list143611019466135" text:continue-numbering="true" text:style-name="WWNum2">
        <text:list-item>
          <text:p text:style-name="P148">Tema proiect lung - de an</text:p>
        </text:list-item>
      </text:list>
      <text:p text:style-name="P8">Casa studenților arhitecți - zona protejata in strada Politiei, București</text:p>
      <text:p text:style-name="P10"/>
      <text:p text:style-name="P10"/>
      <text:p text:style-name="P78"><text:span text:style-name="T24">Semestrul 8 -</text:span><text:span text:style-name="T89"> </text:span><text:span text:style-name="T24">Tema cadru: Conversie/Extindere, reabilitare, construire în mod sustenabil</text:span></text:p>
      <text:p text:style-name="P8">Argument:</text:p>
      <text:p text:style-name="P78"><text:span text:style-name="T89">Relația vechi-nou in arhitectura reprezintă un subiect important, permanent prezent in arta edificări. Deoarece </text:span><text:span text:style-name="T32">vechiul valoros</text:span><text:span text:style-name="T89">, patrimoniul construit, reclama o anumita grija in conformarea </text:span><text:span text:style-name="T32">noului ce urmează a fi construit</text:span><text:span text:style-name="T89">. Trebuie inteles ca in interiorul orașului, intr-un context urban valoros, nu se poate construi oricum, la întâmplare. Atitudinea etica, grija si respectul fata de existentul consacrat, <text:s/>trebuie sa constituie începuturile oricărui demers arhitectural.</text:span></text:p>
      <text:p text:style-name="P10">In cele doua situații propuse prin temele de proiect vom încerca împreuna: sa analizam, sa înțelegem si sa propunem soluții arhitecturale noi, nu doar interesante si personalizate, ci si sensibil si reverențios integrate in context. Sper sa reușim.</text:p>
      <text:p text:style-name="P10"/>
      <text:list xml:id="list143610735453258" text:continue-list="list2388451031" text:style-name="WWNum1">
        <text:list-item>
          <text:p text:style-name="P149">Tema proiect scurt - de atelier</text:p>
        </text:list-item>
      </text:list>
      <text:p text:style-name="P8">HUB universitar - in zona protejata Calea Dorobanților, București</text:p>
      <text:list xml:id="list143610121905297" text:continue-numbering="true" text:style-name="WWNum1">
        <text:list-item>
          <text:p text:style-name="P149">Tema proiect lung - de an</text:p>
        </text:list-item>
      </text:list>
      <text:p text:style-name="P8">Sediu firma de proiectare arhitectura - extindere si supraetajare monument categoria B in Calea Floreasca, București</text:p>
      <text:p text:style-name="P8"/>
      <text:p text:style-name="P12"/>
      <text:p text:style-name="P9">Atelier: prof.dr.arhitect Marian Moiceanu</text:p>
      <text:p text:style-name="P81"><text:tab/></text:p>
      <text:p text:style-name="P121"/>
      <text:p text:style-name="P82"/>
      <text:p text:style-name="P87"><text:span text:style-name="T11">47 - </text:span><text:span text:style-name="T12">atelier </text:span><text:span text:style-name="T11">conf.dr.arh. Iulius Cristea</text:span></text:p>
      <text:p text:style-name="P23"><text:span text:style-name="T73">Tema 1 – sem 1, tema scurtă – Gr</text:span><text:span text:style-name="T3">ădiniță de copii, Bulevardul Dacia – Strada Toamnei</text:span></text:p>
      <text:p text:style-name="P46">Prima temă din anul 4 oferă oportunitatea de a ne cunoaște mai bine în cadrul grupei printr-un exercițiu care urmărește simultan imaginarea unui micro-univers dedicat copiilor și introducerea unor noțiuni de proiectare complexă necesare proiectului lung care urmează. Tema de grădiniță îmbină rigorile funcționale specifice programului cu o invitație la realizarea unui spațiu inovativ și flexibil care se adresează unui client sincer și exigent, copilul. Printre întrebările cărora trebuie să le găsim raspuns împreună se numără: care sunt necesitățile fiecărei grupe de vârstă, ce raport stbilim între interior și exterior, între spații acoperite și spații descoperite, ce relații spațiale putem crea între diferitele elemente funcționale?</text:p>
      <text:p text:style-name="P46"/>
      <text:p text:style-name="P51">Tema 2 – sem 1, tema lungă – Boutique Hotel, Piața Rosetti – Strada Tudor Arghezi</text:p>
      <text:p text:style-name="P46">Proiectarea unui hotel în centrul Capitalei ne oferă posibilitatea de investiga împreună ce ar trebui să ofere în ziua de azi acest program de arhitectură, atât orașului cât și utilizatorului. Amplasamentul central, în zonă protejată, pe un sit înconjurat de diverse clădiri de valoare construite în momente diferite a evoluției orașului ridică o problemă de actualitate în dezvoltarea sustenabilă a orașelor, dialogul dintre vechi și nou în arhitectură. Vom explora ințelesurile sintagmei „boutique hotel”, ce funcțiuni conexe implica, câtă diversitate trebuie căutată în cadrul camerelor, ce inovații funcționale se pot propune, ce oferă clădirea noastră străzii și comunității locale prin crearea de spații publice și semi-publice, care este utilizatorul vizat, în ce măsură propunerea noastră poate să conțină spații care nu se adresează doar persoanelor cazate la interior, care sunt ele și cum funcționează pentru a nu interfera cu universul liniștit al camerelor de hotel.</text:p>
      <text:p text:style-name="P46"/>
      <text:p text:style-name="P51">Tema 3 – sem 2, tema scurtă și tema lungă – Nod intermodal Gara de Est</text:p>
      <text:p text:style-name="P46">În prima parte, proiectul scurt, vom investiga oportunitățile și limitările unei teme de o asemenea complexitate prin discutarea exemplelor internaționale semnifictive și prin analizarea elementelor arhitecturale întâlnite pe sit în vedera deciderii strategiei de intervenție.</text:p>
      <text:p text:style-name="P46">Prin intermediul acestei teme, la sfârșitul anului patru avem oportunitatea de a explora împreună genul de intervenție majoră care își propune să influențeze modul în care funcționează orașul și cum acesta <text:soft-page-break/>înteracționează cu alte regiuni. Este în același timp un dialog referitor la restaurare, recalificare, recuperare și reconectare.</text:p>
      <text:p text:style-name="P46">Este ocazia de a propune o structură inovativă care să adăpostească funcțiunile necesare: terminal feroviar, autogară, parcare, servicii și orice alte elemente care vor fi evidențiate prin intermediul studiului ca fiind necesare. Se va studia raportul între structură, spațiul construit și spațiul urban.</text:p>
      <text:p text:style-name="P108">Vom încerca să răspundem împreună la întrebările: ce este necesar pentru a recalifica întreaga zonă, pentru a crea un nou pol de interes în cadrul orașului și care sunt funcțiunile conexe necesare în cadrul unei astfel de structuri complexe din punct de vedere constructiv și urbanistic.</text:p>
      <text:p text:style-name="P108"/>
      <text:p text:style-name="P54"/>
      <text:p text:style-name="P84"><text:span text:style-name="T37">48 – </text:span><text:span text:style-name="T38">atelier </text:span><text:span text:style-name="T39">con</text:span><text:span text:style-name="T37">f.dr.arh. </text:span><text:span text:style-name="T39">Gheorghe Roșu</text:span></text:p>
      <text:p text:style-name="P25">ATELIER <text:s/>– <text:s/>48 <text:s text:c="4"/>conf. dr. <text:s/>arh. GHEORGHE ROSU</text:p>
      <text:p text:style-name="P23"><text:span text:style-name="T88"><text:tab/><text:tab/></text:span><text:span text:style-name="T81"> </text:span></text:p>
      <text:p text:style-name="P122"/>
      <text:p text:style-name="P122"/>
      <text:p text:style-name="P123"><text:span text:style-name="T79"><text:s text:c="4"/></text:span><text:span text:style-name="T78">PROIECT DE ARHITECTURA NR.1</text:span></text:p>
      <text:p text:style-name="P22"><text:span text:style-name="T80"><text:s text:c="30"/></text:span><text:span text:style-name="T81">DURATA – <text:s text:c="2"/>5 SAPTAMANI <text:s/></text:span></text:p>
      <text:p text:style-name="P57"/>
      <text:p text:style-name="P128">TEMA PROGRAM </text:p>
      <text:p text:style-name="P129">SPATIU PUBLIC / SPATIU PRIVAT: HUB CULTURAL CREATIV</text:p>
      <text:p text:style-name="P151">Tema generala a acestui semestru urmareste explorarea relatiei dintre "Spatiul public" si "Spatiul privat", in contextul unor cladiri cu functiuni complexe. Aceasta tema propune stabilirea relatiei ce le leaga. "Spatiul public" si "Spatiul privat" nu trebuie sa fie abordate neaparat in ipostazele lor extreme, ci, mai degraba, se va insista asupra relatiei intre un spatiu deschis publicului si unul cu un anumit grad de intimitate.</text:p>
      <text:p text:style-name="P151">Proiectul de atelier vizeaza un spatiu architectural (adiacent unui spatiu public) in care functiunea nu este "pura", fiind amalgamate diverse (cel putin 2) functiuni, si pot exista mai multe spatii intermediare plasate pe diferite trepte de intimizare.</text:p>
      <text:p text:style-name="P151">Interventia va avea un gabarit mic/mijlociu si va cuprinde functiuni mixte.</text:p>
      <text:h text:style-name="P144" text:outline-level="2">Oportunitate tema de atelier:</text:h>
      <text:p text:style-name="P151">Comunicarea la nivelul comunitatii cat si interesul pentru dialog cultural sunt domenii ale caror echilibru si ratiune de fiintare sunt alterate de o tendinta inspre insingurare specifica timpurilor noastre. Noile tehnologii media, abundenta - uneori covarsitoare - a semnalelor din jurul nostru, cat si anumite comportamente ale societatii de consum genereaza, in secolul XXI, programe arhitecturale in permanenta dezvoltare care incearca sa recunoasca, sa con-formeze si chiar sa rezolve o problema distincta.</text:p>
      <text:h text:style-name="P144" text:outline-level="2">Obiectiv</text:h>
      <text:p text:style-name="P151">Definirea unui spatiu autonom de comunicare si dialog cultural prin imaginarea si proiectarea unei dotari la dispozitia comunitatii..</text:p>
      <text:list xml:id="list3194820763" text:style-name="WW8Num2">
        <text:list-item>
          <text:p text:style-name="P153">intelegerea relatiilor complexe ce se stabilesc intre elementele cadrului construit si formularea unui raspuns arhitectural pe baza observatiilor facute </text:p>
        </text:list-item>
        <text:list-item>
          <text:p text:style-name="P153">integrarea in proiect a cunostintelor umanistice si tehnice dobandite anterior </text:p>
        </text:list-item>
        <text:list-item>
          <text:p text:style-name="P152">se va acorda atentie atat rezultatului final cat si evolutiei studiului pe parcursul derularii procesului de proiectare. </text:p>
        </text:list-item>
      </text:list>
      <text:p text:style-name="P26"/>
      <text:p text:style-name="P26">INTOCMIT :</text:p>
      <text:p text:style-name="P55">Conf. dr. arh. Gh. ROSU</text:p>
      <text:p text:style-name="P55"/>
      <text:p text:style-name="P125">PROIECT DE ARHITECTURA NR.2 </text:p>
      <text:p text:style-name="P57">DURATA – 9 SAPTAMANI <text:s/></text:p>
      <text:p text:style-name="P57"/>
      <text:p text:style-name="P59">TEMA PROGRAM </text:p>
      <text:p text:style-name="P130">COMPLEX REZIDENTIAL PENRTU VARSTA a 3-a si a 4-a</text:p>
      <text:p text:style-name="P114"><text:tab/><text:tab/> <text:s text:c="9"/></text:p>
      <text:p text:style-name="P114"><text:tab/></text:p>
      <text:p text:style-name="P22"><text:soft-page-break/><text:span text:style-name="T78">1.</text:span><text:span text:style-name="T81"> </text:span><text:span text:style-name="T78">TEMA CADRU :</text:span></text:p>
      <text:p text:style-name="P88"><draw:line text:anchor-type="char" draw:z-index="1" draw:style-name="gr1" draw:text-style-name="P154" svg:x1="0cm" svg:y1="0.079cm" svg:x2="16.193cm" svg:y2="0.079cm"><text:p/></draw:line><text:tab/><text:tab/><text:tab/> </text:p>
      <text:p text:style-name="P88"><text:tab/> “SPATIUL PUBLIC” <text:s/>/ <text:s/>“SPATIUL PRIVAT”</text:p>
      <text:p text:style-name="P61"><text:tab/>Tema generala a acestui semestru urmareste explorarea relatiei dintre “SPATIUL PUBLIC “ si “ SPATIUL PRIVAT”, in contextul unor cladiri cu functiuni complexe. Aceasta tema propune stabilirea relatiei ce le leaga. <text:s/>“ SPATIUL PUBLIC” si “SPATIUL PRIVAT” nu trebuie sa fie abordate neaparat in ipostazele lor extreme, ci, mai degraba, se va insista asupra relatiei intre un spatiu deschis publicului si unul cu un anumit grad de intimidate.­­</text:p>
      <text:p text:style-name="P57"><draw:line text:anchor-type="char" draw:z-index="0" draw:style-name="gr1" draw:text-style-name="P154" svg:x1="0cm" svg:y1="0.127cm" svg:x2="16.193cm" svg:y2="0.189cm"><text:p/></draw:line>­</text:p>
      <text:p text:style-name="P59"/>
      <text:p text:style-name="P59">2. OPORTUNITATE TEMA</text:p>
      <text:p text:style-name="P116">Problemele complexe legate de traiul specific varstei a 3-a si a 4-a au fost ani de zile ocolite iar conotatiile de “declin” si “sfarsit” respinse de subconstient la nivelul <text:s/>individului in timpul perioadei “active”, concentrarea maxima fiind orientata catre lupta permanenta pentru traiul zilnic. </text:p>
      <text:p text:style-name="P116">Realitatea contemporana, cu viteza ei de derulare, stresul zilnic, timpul liber extrem de limitat, au grave consecinte asupra derularii traiului generatiilor varstei a 3-a si a 4-a, atat in prezent, ca ruptura majora de comunicare intre generatii si timp foarte putin alocat varstnicilor, cat si in viitor la nivelul degradarii fizice, psihice si morale pe care efortul zilnic depus, stresul, lipsa interesului ori a timpului penrtu hrana spirituala a sufletului de la varsta individului activ, vor avea <text:s/>consecinte majore asupra starii de sanatate a acestora odata ce incepe procesul de imbatranire. </text:p>
      <text:p text:style-name="P116">Se constata ca procentul persoanelor cu dizabilitati fizice, psihice si morale, care necesita asistenta calificata a crescut simtitor in ultimii ani, la persoanele trecute de 65 de ani - un procent de 12% - si se asteapta accelerarea acestuia in urmatoarele decade. </text:p>
      <text:p text:style-name="P116">Unule din principalele cauze ale afectelor psihice si morale specifice varstei sunt “sentimentul inutilitatii” al “demnitatii umane” in fata “declinului” inevitabil, pe care IZOLAREA PRONUNTATA si SINGURATATEA INDIVIZILOR la aceste varste le declanseaza si le accentueaza.</text:p>
      <text:p text:style-name="P116"/>
      <text:p text:style-name="P62"><text:s/></text:p>
      <text:p text:style-name="P59">3. OBIECTIV TEMA:</text:p>
      <text:p text:style-name="P22"><text:span text:style-name="T78"><text:tab/></text:span><text:span text:style-name="T81">Tema isi propune imaginarea unui </text:span><text:span text:style-name="T78">“SPATIU DE TRAIT IDEAL”</text:span><text:span text:style-name="T81"> pentru cei batrani.</text:span></text:p>
      <text:p text:style-name="P132">- Rezolvarea cauzelor ce duc la degradarea psihica si morala a indivizilor constituie instrumentul principal <text:s/>ce va sta la baza dezvoltatrii noii filozofii si abordari socio-culturale in rezolvarea programelor locuirii si vietuirii specifice varstei a 3-a si a 4-a, in contextul realitatii contemporane.</text:p>
      <text:p text:style-name="P132">- Exercitiul urmareste libertatea de expresie si optiune a studentilor in cadrul TEMEI CADRU mai sus prezentate.</text:p>
      <text:p text:style-name="P132">- Se cere o abordare complexa, noua si indrazneata, cu caracter deschis, extinzand notiunea de “case de batrani” pentru a o transforma in “spatii complexe si vii” capabile sa asigure conditii optime <text:s/>de vietuire a persoanelor de varsta a 3-a si a 4-a:</text:p>
      <text:p text:style-name="P127">- interactiunii socio-culturale la nivelul indivizilor aflati la aceeasi categorie de varsta, </text:p>
      <text:p text:style-name="P127">- interactiuni socio-culturale la nivelul indivizilor aflati la diferite categorii de varsta ( batrani, copii, tineri _ metoda a ergoterapiei ).</text:p>
      <text:p text:style-name="P131">- interactiune cu membrii familiei, </text:p>
      <text:p text:style-name="P131">- interactiuni cu personalul calificat ce acorda asistenta specializata, </text:p>
      <text:p text:style-name="P131">- apropierea de natura, prin amenajarea spatiilor exterioare </text:p>
      <text:p text:style-name="P127">- spatiile private, capabile sa ofere gradul de intimitate necesar oricarui individ, in functie de cerintele specifice. </text:p>
      <text:p text:style-name="P125"/>
      <text:p text:style-name="P59"/>
      <text:p text:style-name="P57"/>
      <text:p text:style-name="P57"/>
      <text:p text:style-name="P26"><text:span text:style-name="T77"><text:s/></text:span>INTOCMIT :</text:p>
      <text:p text:style-name="P26">Conf. dr. arh. Gh. ROSU</text:p>
      <text:p text:style-name="P63"/>
      <text:p text:style-name="P126">PROIECT DE ARHITECTURA NR.3 </text:p>
      <text:p text:style-name="P50"/>
      <text:p text:style-name="P58">DURATA – <text:s text:c="2"/>4 SAPTAMANI <text:s/></text:p>
      <text:p text:style-name="P60">PASAJ CULTURAL – CENTRUL ISTORIC</text:p>
      <text:p text:style-name="P58"/>
      <text:p text:style-name="P60">TEMA CADRU</text:p>
      <text:p text:style-name="P115"/>
      <text:p text:style-name="P2"><text:soft-page-break/><text:span text:style-name="Book_20_Title"><text:span text:style-name="T61">EXTINDERE, REABILITARE, CONSTRUIRE ÎN MOD SUSTENABIL</text:span></text:span></text:p>
      <text:p text:style-name="P65"/>
      <text:p text:style-name="P133"><text:span text:style-name="T31"><text:s text:c="3"/></text:span><text:span text:style-name="T29">CUVINTE CHEIE PROIECT SCURT</text:span></text:p>
      <text:list xml:id="list3773868967" text:style-name="WW8Num5">
        <text:list-item>
          <text:p text:style-name="P27">NOU + VECHI</text:p>
        </text:list-item>
        <text:list-item>
          <text:p text:style-name="P27">ADAPTABILITATE – FLEXIBILITATE</text:p>
        </text:list-item>
        <text:list-item>
          <text:p text:style-name="P27">INTEGRARE</text:p>
        </text:list-item>
      </text:list>
      <text:p text:style-name="P124"/>
      <text:p text:style-name="P115"/>
      <text:p text:style-name="P115"/>
      <text:p text:style-name="P115"><text:tab/></text:p>
      <text:p text:style-name="P28"><text:tab/>Proiectul scurt propune un exercițiu prin care constrângerile trebuie transformate în oportunități de exprimare prin arhitectură și spațiu public, în mod original, ludic, creativ, pe de o parte și organizat, structurat, clar pe de altă parte. </text:p>
      <text:p text:style-name="P28"><text:tab/>În esență, se dorește sensibilizarea fată de o percepție rațională a particularităților contextului urban construit existent, cu o valoare de exceptie si care contine o mare densitate de monumente istorice și conturarea unor abordări creative de corectare a disfuncțiilor existente, dintr-o perspectivă integrată.</text:p>
      <text:p text:style-name="P60"/>
      <text:h text:style-name="P141" text:outline-level="1">Tematica semestrului</text:h>
      <text:p text:style-name="P60"/>
      <text:p text:style-name="P24"><text:span text:style-name="T82"><text:s text:c="8"/></text:span><text:span text:style-name="T81">Semestrul 8 <text:s/>abordeaza tema ”Conversiei” iar proiectul scurt se va acha pe o parte din cuvintele cheie <text:s/>enumerate in preambul, tocmai pentru ca o exersare a lor este indispensabila pentru realizarea proiectului mai complex, ce va urma.</text:span></text:p>
      <text:p text:style-name="P134">Se propune spre studiu un spatiu ramas liber intre doua calcane intr-o zona construita de o certa valoare <text:s/>arhitecturala si istorica. </text:p>
      <text:p text:style-name="P135"/>
      <text:h text:style-name="P142" text:outline-level="1"><text:span text:style-name="T84"><text:s text:c="6"/></text:span><text:span text:style-name="T22"><text:s text:c="2"/></text:span><text:span text:style-name="T20">2. DATE GENERALE DE TEMĂ</text:span></text:h>
      <text:p text:style-name="P136"><text:tab/>Contextul construit este de o certa valoare arhitecturala si istorica. In vecinatate se afla cladiri in diverse stari de degradare sau renovare.</text:p>
      <text:p text:style-name="P135"><text:span text:style-name="T83"><text:s text:c="7"/></text:span>Pentru diversificarea ofertei culturale din zona se propune un PASAJ CULTURAL care sa faca legatura dintre cele doua strazi care au caracter diferit. </text:p>
      <text:p text:style-name="P135"><text:tab/>Fiecare student va putea propune o tema individuala,argumentat, pentru pasajul sau cultural (muzica, fotografie, film, artele spectacolului, dans, arta contemporana, spatiu cultural pentru copii, etc)</text:p>
      <text:p text:style-name="P135"/>
      <text:p text:style-name="P135"/>
      <text:p text:style-name="P135"><text:tab/>Se doreste realizarea unui spatiu flexibil care sa poata fi reper in tesutul urban. Spatiul va genera trafic pietonal si va asigura loc pentru activitati <text:s/>dar si pentru studiu/ creatie/ introspectie.</text:p>
      <text:p text:style-name="P135"/>
      <text:p text:style-name="P60"/>
      <text:p text:style-name="P60"/>
      <text:p text:style-name="P28">INTOCMIT : <text:s text:c="112"/></text:p>
      <text:p text:style-name="P28"><text:soft-page-break/>Conf. dr. arh. Gh. ROSU <text:s text:c="70"/></text:p>
      <text:p text:style-name="P64"><text:tab/><text:tab/><text:span text:style-name="T15">PROIECT DE ARHITECTURA NR.3 </text:span></text:p>
      <text:p text:style-name="P57">DURATA – <text:s text:c="2"/>9 SAPTAMANI <text:s/></text:p>
      <text:p text:style-name="P57"/>
      <text:p text:style-name="P59">TEMA PROGRAM </text:p>
      <text:p text:style-name="P114"/>
      <text:p text:style-name="P114">“OPERATIUNI IN SITURI CU PERSONALITATE”</text:p>
      <text:p text:style-name="P114"/>
      <text:p text:style-name="P114">CLADIRI PENTRU INVATAMANT-FACULTATEA DE ARTE DECORATIVE</text:p>
      <text:p text:style-name="P114">DIN CADRUL ACADEMIEI DE ARTE PLASTICE BUCURESTI</text:p>
      <text:p text:style-name="P114"><text:tab/></text:p>
      <text:p text:style-name="P22"><text:span text:style-name="T78">1.</text:span><text:span text:style-name="T81"> </text:span><text:span text:style-name="T78">TEMA CADRU :</text:span></text:p>
      <text:p text:style-name="P59">2. OPORTUNITATE TEMA</text:p>
      <text:p text:style-name="P59">2.2. <text:s/>Definire istorica:</text:p>
      <text:p text:style-name="P59"/>
      <text:p text:style-name="P116">Conditiile de spatiu si materiale in care se desfasoara invatamantul artelor frumoase in Bucuresti, au fost si au ramas , in parte, mizere, deoarece spatiile de care dispune Academia de arte plastice sunt improprii procesului de invatamant si sunt raspandite in mai multe locatii.</text:p>
      <text:p text:style-name="P116">La inceput, Scoala de Arte Frumoase din Bucuresti a functionat in mansarda vechii universitati; in primii ani ai secolului trecut sediul central cu cancelaria si primele ateliere, improvizate si acestea, au functionat in localul fostei monetarii a statului din sos. Kiseleff, unde in anul 1906 s-a mutat Muzeul de Arta Nationala.</text:p>
      <text:p text:style-name="P116">De asemenea, cateva ateliere erau instalate in palatul Ateneului Roman, iar din anul 1907 scoala a mai folosit trei Sali de la Muzeul Aman ( biblioteca, sala de lectura si atelierele desenatorilor).</text:p>
      <text:p text:style-name="P116">In anul 1906, arh. N. Ghika Budesti a intocmit planurile cladirii Scolii de Arte Frumoase, alaturi de Muzeul National, spatii in care nu a putut functiona scoala de arte frumoase.</text:p>
      <text:p text:style-name="P116">Atelierele au fost mutate inaintea primului razboi mondial in Calea Grivitei nr. 22, o cladire improprie, cu spatii minime, iar din anul 1906-1907 scoala de arte frumoase, impreuna cu atelierele sale s-au mutat si in cladirea din str. Intrarea I. Hasdeu ( compozitie, decorativa, covoare, dantela si broderii). Conditiile de lucru erau destul de grele ( spatii mici, ferestre mici necorespunzatoare etc.).</text:p>
      <text:p text:style-name="P116">Parte din cursuri se tineau in alte localuri. Astfel, cursurile de anatomie artistica se tineau la facultatea de medicina, iar cele de istoria artei la Fundatie.</text:p>
      <text:p text:style-name="P116">In timpul razboiului, cladirile scolii au fost bombardate, astfel incat, cursurile au fost suspendate.</text:p>
      <text:p text:style-name="P116">Conditiile devenind din ce in ce mai grele, imediat dupa cel de-al doilea razboi mondial, Institutul de Arte Plastice a primit in folosinta localul din str. Budisteanu nr. 19, iar in urmatorii ani, cladirile din Calea Grivitei nr. 28.</text:p>
      <text:p text:style-name="P116">Dupa o analiza obiectiva a spatiilor ce le detine in prezent Academia de Arte Plastice, putem constata ca invatamantul specific al acestei institutii de invatamant superior s-a desfasurat si se desfasoara inca si in prezent numai in spatii improvizate cu amenajarile ce s-au putut realiza. Deci pentru Academia de Arte Plastice, nu s-au realizat nici o data spatii noi, corespunzatoare invatamantului de specialitate.</text:p>
      <text:p text:style-name="P116">La toate acestea se mai adauga si o semnificativa diversificare a specializarilor fapt ce a generat aparitia de facultati noi .</text:p>
      <text:p text:style-name="P57"/>
      <text:p text:style-name="P26">INTOCMIT :</text:p>
      <text:p text:style-name="P64">Conf. dr. arh. Gh. ROSU</text:p>
      <text:p text:style-name="P52"/>
      <text:p text:style-name="P70"><text:span text:style-name="T44">49 – atelier </text:span><text:span text:style-name="T45">pro</text:span><text:span text:style-name="T43">f.dr.arh. </text:span><text:span text:style-name="T45">Georgică Mitrache</text:span></text:p>
      <text:p text:style-name="P72"/>
      <text:p text:style-name="P38">Hotel alpin în BREUIL-CERVINIA</text:p>
      <text:p text:style-name="P29">În cadrul domeniului de studiu al mixității spațial funcționale cu grad ridicat de complexitate propunem explorarea temei infrastructurilor turistice de înalt nivel. Confortul, ospitalitatea, prestigiul, dotările și serviciile turistice sunt noțiuni într-o continuă redefinire, atât în ceea ce privește spațiul privat al unităților de cazare cât și la nivelul interfeței cu spațiul public. </text:p>
      <text:p text:style-name="P23">Breuil-Cervinia, localitate situată la o altitudine de 2050 m este una din primele stațiuni de schi din Italia, instalarea primei telecabine datând din 1934-1935. Ulterior, stațiunea cunoaște o dezvoltare accentuată care conduce la o perioadă glorioasă în anii 70-80 dar și la un relativ declin în perioada contemporană, datorat în principal construcției de reședințe colective de vacanță în detrimentul hotelurilor. Intensificarea turismului din ultimii ani poate conduce la restabilirea stațiunii ca unul din punctele cheie ale turismului alpin. </text:p>
      <text:p text:style-name="P39">Se propune realizarea unui Hotel de 5***** în stațiunea montană Breuil-Cervinia, pe Valea Aostei, Italia, într-un sit central pe amplasamentul unui parcaj construit în anii 50 și astăzi abandonat. </text:p>
      <text:p text:style-name="P137"/>
      <text:p text:style-name="P3"><text:soft-page-break/><text:span text:style-name="Book_20_Title"><text:span text:style-name="T60">Refugiul </text:span></text:span><text:span text:style-name="Book_20_Title"><text:span text:style-name="T62">Carrel </text:span></text:span><text:span text:style-name="Book_20_Title"><text:span text:style-name="T60">- Alpi <text:s/></text:span></text:span></text:p>
      <text:p text:style-name="P22"><text:span text:style-name="T37">În cadrul studiului mixității spațial-funcționale se propune explorarea unui program de mici dimensiuni ce combină spații publice și private: </text:span><text:span text:style-name="T19">refugiul alpin</text:span><text:span text:style-name="T37">. Refugiul alpin este un program de arhitectură ce presupune gestionarea unor elemente precise: funcțiuni publice și private cu dimensiuni reduse, clar ierarhizate și cu un grad minim de confort, determinări legate de siguranță.</text:span></text:p>
      <text:p text:style-name="P22"><text:span text:style-name="T37">Turismul alpin, respectiv alpinismul, s-au intensificat în ultimele decenii în întreaga lume. Unul dintre cele mai celebre vârfuri din Europa, Cervino / Matterhorn, aflat în Alpi, la granița dintre Italia și Elveția, cu o altitudine de 4.478m, atrage, în fiecare an, tot mai mulți alpiniști. Vechile refugii alpine se dovedesc a fi neîncapatoare sau neadaptate numarului mare și fluctuant de utilizat</text:span><text:bookmark text:name="_GoBack4"/><text:span text:style-name="T37">ori.</text:span></text:p>
      <text:p text:style-name="P138"><text:span text:style-name="T48">Se propune realizarea unui nou refugiu, la altitudinea de 3.8450m, pe ruta Sudica, dinspre Breuil - Cervinia, spre vârful Cervino / Matterhorn, în locul vechiului refugiu </text:span><text:span text:style-name="T49">Carrel, </text:span><text:span text:style-name="T48">construit in anii ’60.</text:span></text:p>
      <text:p text:style-name="P66"/>
      <text:p text:style-name="P66"/>
      <text:p text:style-name="P71"><text:span text:style-name="T45">4</text:span><text:span text:style-name="T43">0E – atelier prof.dr.arh. Dorin Ștefan</text:span></text:p>
      <text:p text:style-name="P73"/>
      <text:p text:style-name="P13">TEME ANUL 4/GR 40E<text:bookmark text:name="_GoBack5"/></text:p>
      <text:p text:style-name="P13">Semestrul 1, proiectul <text:s/>1 (proiect de atelier): </text:p>
      <text:p text:style-name="P13"/>
      <text:p text:style-name="P13">"CUM (FAC) ARHITECTURA?” </text:p>
      <text:p text:style-name="P13"/>
      <text:p text:style-name="P13">„Arhitectura nu este o știință nici „moale“, nici „tare“, nici „naturală“, nici „umană“. Dar tocmai caracterul acesta secund, concret, practic, apropiat de artizanat și de bricolaj – sau, mai exact, balansînd, „făcînd podul“ între polul ingineresc și polul meșteșu­găresc (cf. celebra dihotomie a lui Claude Lévi‑Strauss, din Gîndirea sălbatică) –, o face să aibă un rol politic strategic: de paradigmă generalizabilă, transpozabilă, „traductibilă“, ca metaforă universală. Arhitectura este o metaforă (printre cele mai răspîndite) tocmai pentru că este o meta-metaforă, dacă se poate spune așa, legînd aproapele cu departele, definind aproapele prin departe, ceea ce o face să meta-lege, să meta-asocieze (făcîndu-i să facă societate) poeticul (artisticul) cu politicul într‑un mod care de asemenea constituie o arhi-meta-metaforă, între etic și pragmatic (e mai pragmatic să te comporți etic). Arhitectura este o artă politică etico-pragmatică. Și tocmai de aceea, singura care mai păstrează viu caracteul utopic. Orice arhitectură este o utopie modestă, care a învățat să se istoricizeze (relativizeze) în act, care, adică, știe să mențină ambele imperative, fără ca unul să-l canibalizeze pe celălalt. Cînd își desenează planurile, arhitectura nu poate să nu fie utopică, dar dat fiind că trebuie să se deseneze în vederea „transpunerii“ acestor planuri în realitate...” (Bogdan Ghiu)</text:p>
      <text:p text:style-name="P13"/>
      <text:p text:style-name="P13"/>
      <text:p text:style-name="P13">Semestrul 1, proiectul <text:s/>2: </text:p>
      <text:p text:style-name="P13"/>
      <text:p text:style-name="P13">OPERAND CU LOCUL/NON-LOCUL – HOTEL PE O STRADA CENTRALA DIN BUCURESTI</text:p>
      <text:p text:style-name="P13"/>
      <text:p text:style-name="P13">"If a place can be defined as relational, historical and concerned with identity, then a space which cannot be defined as relational, or historical, or concerned with identity will be a non-place. The hypothesis advanced here is that supermodernity produces non-places, meaning spaces which are not themselves anthropological places and which, unlike Baudelairean modernity, do not integrate the earlier places: instead these are listed, classified, promoted to the status of 'places of memory', and assigned to a circumscribed and specific position. A world where people are born in the clinic and die in hospital, where transit points and temporary abodes are proliferating under luxurious or inhuman conditions (hotels, chains and squats, holiday clubs and refugee camps, shantytowns threatened with demolition or doomed to festering longevity); where a dense network of means of transport which are also inhabited spaces is developing; where the habitué of supermarkets, slot machines and credit cards communicates wordlessly, through gestures, with an abstract, unmediated commerce; a world thus surrendered to solitary individuality, to the fleeting, the temporary and ephemeral, offers the anthropologist (and others) a new object, whose unprecedented dimensions might usefully be measured before we start wondering to what sort of gaze it may be amenable.” (Marc Auge)</text:p>
      <text:p text:style-name="P13"><text:soft-page-break/><text:tab/><text:tab/>In cartea sa Non-places. Introduction to an Anthropology of Supermodernity, Ed. Verso, New York-London, 1995, Marc Auge leaga in mod direct notiunea de supermodernitate de aparitia si proliferarera non-locurilor si afirma ca non-locurile sunt adevarata masura a timpurilor noastre. Ipoteza proiectului este aceea ca locurile, ca si non-locurile, nu exista in stare pura, definitiva, finita. Ceea ce este valabil pentru non-locuri este valabil si pentru locuri, cele doua notiuni fiind subiective si putand fi interpretate in functie de cel (cei) care opereaza cu ele. </text:p>
      <text:p text:style-name="P13"/>
      <text:p text:style-name="P13">Semestrul 2, proiectul 1 (proiect de atelier): </text:p>
      <text:p text:style-name="P13"/>
      <text:p text:style-name="P13">SALVATI SENSIBILITATEA</text:p>
      <text:p text:style-name="P13"/>
      <text:p text:style-name="P13">„Sensibilitatea este proprietatea organismului de a recepționa stimulii indiferenți și de a stabili o legătură cu sens între stimulii indiferenți și cei necesari organismului.Este o formă de reacție a organismului la mediu. Se manifestă prin capacitatea organismului de a avea senzație. Este o proprietate psihică a organismului fiind o formă incipientă a psihismului. Sensibilitatea stă la baza celorlalte procese de relaționare a organismului cu mediul. Este o formă mai evoluată a adaptării față de iritabilitate deoarece sesizează prezența stimulilor nenecesari organismului dar care devin elemente de reper pentru descoperirea stimulilor necesari vieții.”(Wikipedia)</text:p>
      <text:p text:style-name="P13">Intr-o lume dominata de ratiune, in care pe langa inteligenta naturala vine puternic din urma inteligenta artificiala, vrem sa investigam sensibilitatea si sa dezvoltam un proiect pornit de la acest termen. </text:p>
      <text:p text:style-name="P13"/>
      <text:p text:style-name="P13"/>
      <text:p text:style-name="P13">Semestrul 2, proiectul 2: </text:p>
      <text:p text:style-name="P13"/>
      <text:p text:style-name="P13">FRANCIZA - INTERVENTII IN SITURI CU PERSONALITATE</text:p>
      <text:p text:style-name="P13"/>
      <text:p text:style-name="P13">“Azi, exista numai doua cai pentru ca orasele sa aiba success in economia globala: sa fie un oras inovativ, lider in cultura, industrie sau economie international (precum Hollywood, London sau Salzburg), sau sa adopte <text:s/>rolul unei francize, un rol intermendiar, care importa modele create in alta parte si care participa intr-o retea de influente (precum Bilbao cu al sau Guggenheim).</text:p>
      <text:p text:style-name="P13">Succesul este posibil in ambele cazuri.</text:p>
      <text:p text:style-name="P14">Problema sta in a nu fiu nici una niuci alta.” (Metapolis)</text:p>
      <text:p text:style-name="P67"><text:bookmark text:name="_GoBack1"/></text:p>
      <text:p text:style-name="P56"/>
      <text:p text:style-name="P53"/>
      <text:p text:style-name="P68"/>
      <text:list xml:id="list143610918274304" text:continue-list="list143611019466135" text:style-name="WWNum2">
        <text:list-header>
          <text:p text:style-name="P147"/>
        </text:list-header>
      </text:list>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light" svg:font-family="Calibrilight, 'Times New Roman'"/>
    <style:font-face style:name="Tahoma1" svg:font-family="Tahoma"/>
    <style:font-face style:name="Courier New" svg:font-family="'Courier New'" style:font-family-generic="modern"/>
    <style:font-face style:name="Times New Roman2" svg:font-family="'Times New Roman'" style:font-pitch="variable"/>
    <style:font-face style:name="Arial1" svg:font-family="Arial" style:font-family-generic="roman" style:font-pitch="variable"/>
    <style:font-face style:name="Arial Narrow" svg:font-family="'Arial Narrow'"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Futura Bk BT" svg:font-family="'Futura Bk BT', 'Microsoft YaHei Light'" style:font-family-generic="swiss" style:font-pitch="variable"/>
    <style:font-face style:name="Futura Bk BT1" svg:font-family="'Futura Bk BT', 'Segoe U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o" fo:country="RO"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o" fo:country="RO"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hyphenation-ladder-count="no-limit" fo:keep-with-next="always"/>
      <style:text-properties fo:font-variant="small-caps" fo:color="#2e75b5" fo:font-size="16pt" style:font-size-asian="16pt" style:font-size-complex="16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SimSun" style:font-family-asian="SimSun" style:font-family-generic-asian="system" style:font-pitch-asian="variable" style:font-size-asian="28pt" style:font-name-complex="Arial2" style:font-family-complex="Arial" style:font-family-generic-complex="system" style:font-pitch-complex="variable" style:font-size-complex="28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SimSun" style:font-family-asian="SimSun" style:font-family-generic-asian="system" style:font-pitch-asian="variable" style:font-name-complex="Arial2" style:font-family-complex="Arial" style:font-family-generic-complex="system"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margin-top="0.212cm" fo:margin-bottom="0cm" loext:contextual-spacing="false" fo:keep-together="always" fo:keep-with-next="always"/>
      <style:text-properties fo:color="#2e74b5" style:font-name="Calibri Light" fo:font-family="'Calibri Light'" style:font-family-generic="roman" style:font-pitch="variable" fo:font-size="13pt" style:font-name-asian="SimSun" style:font-family-asian="SimSun" style:font-family-generic-asian="system" style:font-pitch-asian="variable" style:font-size-asian="13pt" style:font-name-complex="Arial2" style:font-family-complex="Arial" style:font-family-generic-complex="system" style:font-pitch-complex="variable" style:font-size-complex="13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Times New Roman" fo:font-family="'Times New Roman'" style:font-family-generic="roman" style:font-pitch="variable" fo:font-size="14pt" fo:font-weight="bold" style:font-size-asian="12pt" style:font-weight-asian="normal"/>
    </style:style>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Default_20_Paragraph_20_Font" style:display-name="Default Paragraph Font" style:family="text"/>
    <style:style style:name="Book_20_Title" style:display-name="Book Title" style:family="text" style:parent-style-name="Default_20_Paragraph_20_Font">
      <style:text-properties style:font-name="Calibri Light" fo:font-family="'Calibri Light'" style:font-family-generic="roman" style:font-pitch="variable" fo:font-size="16pt" fo:letter-spacing="0.009cm" fo:font-weight="bold" style:font-size-asian="16pt" style:font-weight-asian="bold" style:font-style-complex="italic" style:font-weight-complex="bold"/>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text:style-name="WW8Num5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5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5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5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5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5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5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5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2M1S</meta:editing-duration>
    <meta:editing-cycles>16</meta:editing-cycles>
    <meta:generator>LibreOffice/6.0.3.2$Windows_X86_64 LibreOffice_project/8f48d515416608e3a835360314dac7e47fd0b821</meta:generator>
    <dc:date>2018-09-19T14:36:08.980000000</dc:date>
    <meta:document-statistic meta:table-count="0" meta:image-count="0" meta:object-count="0" meta:page-count="16" meta:paragraph-count="454" meta:word-count="8371" meta:character-count="57890" meta:non-whitespace-character-count="49320"/>
    <meta:user-defined meta:name="Info 1"/>
    <meta:user-defined meta:name="Info 2"/>
    <meta:user-defined meta:name="Info 3"/>
    <meta:user-defined meta:name="Info 4"/>
  </office:meta>
</office:document-meta>
</file>